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VV Hardegarijp i.v.m. gezellige avond met DJ op 12 maart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2 is de volgende vergunning/ontheffing verleend:</text:span></text:p>
            <text:p><text:span text:style-name="functie">Hurdegaryp, voetbalkantine Jintewarren 6, verruiming sluitingstijd en schenktijd kantine i.v.m. gezellige avond voor leden met DJ op 12 maart 2022 van 19.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4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VV Hardegarijp i.v.m. gezellige avond met DJ op 12 maart 2022 te Hurdegaryp</meta:user-defined>
    <meta:user-defined meta:name="DCTERMS.W3CDTF/DCTERMS.available">2022-03-16</meta:user-defined>
    <meta:user-defined meta:name="DCTERMS.W3CDTF/OVERHEIDop.jaargang">2022</meta:user-defined>
    <meta:user-defined meta:name="OVERHEIDop.publicationIssue">117435</meta:user-defined>
    <meta:user-defined meta:name="OVERHEIDop.GmbID/DC.identifier">gmb-2022-117435</meta:user-defined>
    <meta:user-defined meta:name="OVERHEIDop.versieInformatie"/>
  </office:meta>
</office:document-meta>
</file>