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hoek Argonstraat/Xen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 Argonstraat/Xenonstraat ong.</text:p>
            <text:p text:style-name="common-al">Omschrijving:  bouwen van een bedrijfspand</text:p>
            <text:p text:style-name="common-al">Dossiernummer:  20210596</text:p>
            <text:p text:style-name="common-al">Datum verzending: 7 maart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bedrijfspand: hoek Argonstraat/Xenonstraat ong. in Weh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34</meta:user-defined>
    <meta:user-defined meta:name="OVERHEIDop.GmbID/DC.identifier">gmb-2022-117434</meta:user-defined>
    <meta:user-defined meta:name="OVERHEIDop.versieInformatie"/>
  </office:meta>
</office:document-meta>
</file>