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6 appartementen aan de Prinses Julianaweg 3, 3a, 3b, 3c, 3d en 3e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Prinses Julianaweg 3, 3a, 3b, 3c, 3d en 3 </text:span>
                <text:span text:style-name="nadrukvet">e, 4255 HB, </text:span>realiseren  6 appartementen (OV20210706/6485879); verzonden op 8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74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realiseren van 6 appartementen aan de Prinses Julianaweg 3, 3a, 3b, 3c, 3d en 3e in Nieuwendijk</meta:user-defined>
    <meta:user-defined meta:name="DCTERMS.W3CDTF/DCTERMS.available">2022-03-17</meta:user-defined>
    <meta:user-defined meta:name="DCTERMS.W3CDTF/OVERHEIDop.jaargang">2022</meta:user-defined>
    <meta:user-defined meta:name="OVERHEIDop.publicationIssue">117430</meta:user-defined>
    <meta:user-defined meta:name="OVERHEIDop.GmbID/DC.identifier">gmb-2022-117430</meta:user-defined>
    <meta:user-defined meta:name="OVERHEIDop.versieInformatie"/>
  </office:meta>
</office:document-meta>
</file>