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op verzoek - Louisenburgweg 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Louisenburgweg 32 te Venlo </text:span>
          </text:p>
            <text:p text:style-name="common-al">Voor het schieten in de open lucht zonder kogelvanger op bepaalde data</text:p>
            <text:p text:style-name="common-al">Verzonden op 14 maart 2022</text:p>
            <text:p text:style-name="common-al">Kenmerk 2022-0241</text:p>
            <text:p text:style-name="common-al"/>
            <text:p text:style-name="common-al">
            <text:span text:style-name="nadrukvet">Inzage</text:span>
          </text:p>
            <text:p text:style-name="common-al">Het besluit en de bijbehorende bescheiden kunnen gedurende de komende 6 weken met ingang van 15 maart 2022 tot en met 25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742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2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2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leggen maatwerkvoorschriften op verzoek - Louisenburgweg 32 te Venlo</meta:user-defined>
    <meta:user-defined meta:name="DCTERMS.W3CDTF/DCTERMS.available">2022-03-16</meta:user-defined>
    <meta:user-defined meta:name="DCTERMS.W3CDTF/OVERHEIDop.jaargang">2022</meta:user-defined>
    <meta:user-defined meta:name="OVERHEIDop.publicationIssue">117427</meta:user-defined>
    <meta:user-defined meta:name="OVERHEIDop.GmbID/DC.identifier">gmb-2022-117427</meta:user-defined>
    <meta:user-defined meta:name="OVERHEIDop.versieInformatie"/>
  </office:meta>
</office:document-meta>
</file>