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004, Westerstraat 232, 1601A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232, 1601AR Enkhuizen</text:span>
          </text:p>
            <text:p text:style-name="common-al">Het college van burgemeester en wethouders heeft de beslistermijn op de volgende aanvraag met zes werken verlengd:</text:p>
            <text:p text:style-name="common-al">Locatie: Westerstraat 232, 1601AR Enkhuizen</text:p>
            <text:p text:style-name="common-al">Voor: saneren en verduurzamen van het dak, uitbreiden van de dakkapel en verwijderen van asbest</text:p>
            <text:p text:style-name="common-al">Datum besluit: 14 maart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4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straat 232, 1601AR Enkhuizen</meta:user-defined>
    <dc:language>nl</dc:language>
    <meta:user-defined meta:name="OVERHEIDop.locatietype/OVERHEIDop.gebiedsmarkering">Punt</meta:user-defined>
    <meta:user-defined meta:name="DC.title">Kennisgeving termijnverlenging 2021-002004, Westerstraat 232, 1601AR Enkhui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26</meta:user-defined>
    <meta:user-defined meta:name="OVERHEIDop.GmbID/DC.identifier">gmb-2022-117426</meta:user-defined>
    <meta:user-defined meta:name="OVERHEIDop.versieInformatie"/>
  </office:meta>
</office:document-meta>
</file>