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arkeerplaats voor Koningsweg 24 -VZVG2927- in Vriezenveen,  "Circus in de Zorg" op 26-09-2022 van 11.00-16.30 uur. Ontvangen 10-03-22022, zaaknummer 1700ESUITE1189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arkeerplaats voor Koningsweg 24 -VZVG2927- in Vriezenveen</text:p>
            <text:p text:style-name="common-al">Wat: houden van "Circus in de Zorg" op 26-09-2022 van 11.00-16.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74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18982022</meta:user-defined>
    <meta:user-defined meta:name="DCTERMS.abstract">houden  van "Circus in de Zorg" op 26-09-2022 van 11.00-16.30 uur</meta:user-defined>
    <dc:language>nl</dc:language>
    <meta:user-defined meta:name="OVERHEIDop.locatietype/OVERHEIDop.gebiedsmarkering">Punt</meta:user-defined>
    <meta:user-defined meta:name="DC.title">Gemeente Twenterand - Ingekomen aanvraag,  parkeerplaats voor Koningsweg 24 -VZVG2927- in Vriezenveen,  "Circus in de Zorg" op 26-09-2022 van 11.00-16.30 uur. Ontvangen 10-03-22022, zaaknummer 1700ESUITE118982022</meta:user-defined>
    <meta:user-defined meta:name="DCTERMS.W3CDTF/DCTERMS.available">2022-03-23</meta:user-defined>
    <meta:user-defined meta:name="DCTERMS.W3CDTF/OVERHEIDop.jaargang">2022</meta:user-defined>
    <meta:user-defined meta:name="OVERHEIDop.publicationIssue">117423</meta:user-defined>
    <meta:user-defined meta:name="OVERHEIDop.GmbID/DC.identifier">gmb-2022-117423</meta:user-defined>
    <meta:user-defined meta:name="OVERHEIDop.versieInformatie"/>
  </office:meta>
</office:document-meta>
</file>