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 op de locatie Neptunus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17</text:p>
            <text:p text:style-name="common-al">Kenmerk: SXO-2017-0243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5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4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groten van de woning op de locatie Neptunus 46 in Twel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22</meta:user-defined>
    <meta:user-defined meta:name="OVERHEIDop.GmbID/DC.identifier">gmb-2022-117422</meta:user-defined>
    <meta:user-defined meta:name="OVERHEIDop.versieInformatie"/>
  </office:meta>
</office:document-meta>
</file>