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oeikas Boerenpad 1 (tuin B8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910</text:p>
            <text:p text:style-name="common-al">Ingekomen: 07-01-2022 15:3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910" xlink:type="simple">publicatiesomgevingsvergunningen@leiden.nl</text:a> de volgende gegevens:</text:p>
            <text:p text:style-name="common-al">- het kenmerk van de aanvraag: Z/22/33439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910</meta:user-defined>
    <meta:user-defined meta:name="DCTERMS.abstract">plaatsen broeikas Boerenpad 1 (tuin B8)</meta:user-defined>
    <dc:language>nl</dc:language>
    <meta:user-defined meta:name="OVERHEIDop.locatietype/OVERHEIDop.gebiedsmarkering">Punt</meta:user-defined>
    <meta:user-defined meta:name="DC.title">Aanvraag omgevingsvergunning, plaatsen broeikas Boerenpad 1 (tuin B8), Boerenpad 1 2322LA Lei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1742</meta:user-defined>
    <meta:user-defined meta:name="OVERHEIDop.GmbID/DC.identifier">gmb-2022-11742</meta:user-defined>
    <meta:user-defined meta:name="OVERHEIDop.versieInformatie"/>
  </office:meta>
</office:document-meta>
</file>