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35 bomen aan de Kerkstraat, Kerkplein en Steurstraat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rkstraat, Kerkplein en Steurstraat, 4273, </text:span>kappen 35 bomen ten behoeve van het uitvoeren van rioolwerkzaamheden en reconstructie straten (UV20220067/6696421); verzonden op 9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4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kappen van 35 bomen aan de Kerkstraat, Kerkplein en Steurstraat in Hank</meta:user-defined>
    <meta:user-defined meta:name="DCTERMS.W3CDTF/DCTERMS.available">2022-03-17</meta:user-defined>
    <meta:user-defined meta:name="DCTERMS.W3CDTF/OVERHEIDop.jaargang">2022</meta:user-defined>
    <meta:user-defined meta:name="OVERHEIDop.publicationIssue">117418</meta:user-defined>
    <meta:user-defined meta:name="OVERHEIDop.GmbID/DC.identifier">gmb-2022-117418</meta:user-defined>
    <meta:user-defined meta:name="OVERHEIDop.versieInformatie"/>
  </office:meta>
</office:document-meta>
</file>