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uitbreiden van de portiersloge met winkelruimte: Argon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Argonstraat 2, 7031 HZ</text:p>
            <text:p text:style-name="common-al">Omschrijving:  uitbreiden van de portiersloge met winkelruimte</text:p>
            <text:p text:style-name="common-al">Dossiernummer:  20210775</text:p>
            <text:p text:style-name="common-al">Datum verzending: 4 maart 2022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41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1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1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buiten behandeling aanvraag omgevingsvergunning voor het uitbreiden van de portiersloge met winkelruimte: Argonstraat 2 in Weh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417</meta:user-defined>
    <meta:user-defined meta:name="OVERHEIDop.GmbID/DC.identifier">gmb-2022-117417</meta:user-defined>
    <meta:user-defined meta:name="OVERHEIDop.versieInformatie"/>
  </office:meta>
</office:document-meta>
</file>