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mzetten van kamerverhuur naar 2 appartementen door het plaatsen van een extra verdieping, Ceresstraat 32A 4811CD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419</text:p>
            <text:p text:style-name="common-al">Ingekomen: 13-03-2022</text:p>
            <text:p text:style-name="common-al">Locatie: Ceresstraat 32A 4811CD Breda, District Midden Breda</text:p>
            <text:p text:style-name="common-al">Projectomschrijving: het omzetten van kamerverhuur naar 2 appartementen door het plaatsen van een extra verdie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741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41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41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1419</meta:user-defined>
    <meta:user-defined meta:name="DCTERMS.abstract">het omzetten van kamerverhuur naar 2 appartementen door het plaatsen van een extra verdieping</meta:user-defined>
    <dc:language>nl</dc:language>
    <meta:user-defined meta:name="OVERHEIDop.locatietype/OVERHEIDop.gebiedsmarkering">Punt</meta:user-defined>
    <meta:user-defined meta:name="DC.title">Aanvraag omgevingsvergunning, het omzetten van kamerverhuur naar 2 appartementen door het plaatsen van een extra verdieping, Ceresstraat 32A 4811CD Breda, District Midden Breda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413</meta:user-defined>
    <meta:user-defined meta:name="OVERHEIDop.GmbID/DC.identifier">gmb-2022-117413</meta:user-defined>
    <meta:user-defined meta:name="OVERHEIDop.versieInformatie"/>
  </office:meta>
</office:document-meta>
</file>