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Buitenplaats Wijnbergen, Het Sentje ong. (sectie P, perceelnr. 127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uitenplaats Wijnbergen, Het Sentje ong. (sectie P, perceelnr. 1270)</text:p>
            <text:p text:style-name="common-al">Omschrijving:  bouwen van een woning</text:p>
            <text:p text:style-name="common-al">Dossiernummer:  20220120</text:p>
            <text:p text:style-name="common-al">Datum indiening:  8 maart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741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1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1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woning: Buitenplaats Wijnbergen, Het Sentje ong. (sectie P, perceelnr. 1270) in Doetinche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412</meta:user-defined>
    <meta:user-defined meta:name="OVERHEIDop.GmbID/DC.identifier">gmb-2022-117412</meta:user-defined>
    <meta:user-defined meta:name="OVERHEIDop.versieInformatie"/>
  </office:meta>
</office:document-meta>
</file>