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pad 9 te Nijmegen: Onderhoud drinkwaterwinputten Heumensoor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22</text:p>
            <text:p text:style-name="common-al">
            <text:span text:style-name="nadrukvet">Omschrijving: </text:span>Onderhoud drinkwaterwinputten Heumensoord (Schutterspad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9164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05BE728-828A-4C2B-BF32-122756806450" xlink:type="simple">http://www.nijmegen.nl/vergunningpagina/?guid=505BE728-828A-4C2B-BF32-1227568064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4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chutterspad 9 te Nijmegen: Onderhoud drinkwaterwinputten Heumensoord - meldingen - Melding ontvang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741</meta:user-defined>
    <meta:user-defined meta:name="OVERHEIDop.GmbID/DC.identifier">gmb-2022-11741</meta:user-defined>
    <meta:user-defined meta:name="OVERHEIDop.versieInformatie"/>
  </office:meta>
</office:document-meta>
</file>