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ouden van het pand: Burgemeester Van Nispenstraat 1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rgemeester Van Nispenstraat 14 A, 7001 BS</text:p>
            <text:p text:style-name="common-al">Omschrijving:  onderhouden van het pand</text:p>
            <text:p text:style-name="common-al">Dossiernummer:  20220111</text:p>
            <text:p text:style-name="common-al">Datum indiening:  3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0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0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onderhouden van het pand: Burgemeester Van Nispenstraat 14 A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05</meta:user-defined>
    <meta:user-defined meta:name="OVERHEIDop.GmbID/DC.identifier">gmb-2022-117405</meta:user-defined>
    <meta:user-defined meta:name="OVERHEIDop.versieInformatie"/>
  </office:meta>
</office:document-meta>
</file>