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uitbreiden van een woning aan het Eendenveld 14 in Babylonie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Babyloniënbroek, Eendenveld 14, 4269 TK, </text:span>uitbreiden woning (OV20220058/6688861); verzonden op 9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740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0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0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uitbreiden van een woning aan het Eendenveld 14 in Babylonienbroek</meta:user-defined>
    <meta:user-defined meta:name="DCTERMS.W3CDTF/DCTERMS.available">2022-03-17</meta:user-defined>
    <meta:user-defined meta:name="DCTERMS.W3CDTF/OVERHEIDop.jaargang">2022</meta:user-defined>
    <meta:user-defined meta:name="OVERHEIDop.publicationIssue">117403</meta:user-defined>
    <meta:user-defined meta:name="OVERHEIDop.GmbID/DC.identifier">gmb-2022-117403</meta:user-defined>
    <meta:user-defined meta:name="OVERHEIDop.versieInformatie"/>
  </office:meta>
</office:document-meta>
</file>