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Cultureel Erfgoed Gemeente Venray</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burgemeester en wethouders;</text:p>
            <text:p text:style-name="al">gelet op artikel 149 van de Gemeentewet;</text:p>
            <text:p text:style-name="al">gezien het advies van de Commissie Werken en Besturen;</text:p>
            <text:p text:style-name="al">besluit vast te stellen de Subsidieverordening cultureel erfgoed Gemeente Venra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verordening is van toepassing op de verstrekking van subsidies door burgemeester en wethouders en heeft tot doel: </text:p>
            <text:list text:style-name="id1-3-2-2-1-3">
              <text:list-item text:style-override="id1-3-2-2-1-3-1">
                <text:number>1.</text:number>
                <text:p text:style-name="al">te bevorderen dat het gemeentelijk cultureel erfgoed middels stelselmatige inspanning van eigenaren en gemeente, in een cultuurhistorisch verantwoorde staat en op een kwalitatief goed (bouwtechnisch) peil wordt gebracht en behouden door middel van doelmatig beheer en het plegen van restauratie en onderhoud;</text:p>
              </text:list-item>
              <text:list-item text:style-override="id1-3-2-2-1-3-2">
                <text:number>2.</text:number>
                <text:p text:style-name="al">te stimuleren dat cultureel erfgoed zichtbaar en beleefbaar wordt gemaakt.</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2-4">
              <text:list-item text:style-override="id1-3-2-2-2-4-1">
                <text:number>a.</text:number>
                <text:p text:style-name="al">Erfgoedverordening: De vigerende Erfgoedverordening van de gemeente Venray.</text:p>
              </text:list-item>
              <text:list-item text:style-override="id1-3-2-2-2-4-2">
                <text:number>b.</text:number>
                <text:p text:style-name="al">Activiteit: De werkzaamheid die door een rechtspersoon zonder winstoogmerk wordt uitgevoerd en die door de gemeente kan worden gesubsidieerd.</text:p>
              </text:list-item>
              <text:list-item text:style-override="id1-3-2-2-2-4-3">
                <text:number>c.</text:number>
                <text:p text:style-name="al">Adviesbureau Ruimtelijke Kwaliteit (ARK): De door de gemeenteraad ingestelde commissie, als bedoeld in artikel 9.1 van de Erfgoedwet met als taak om het college op verzoek of uit eigen beweging te adviseren over de toepassing van de Erfgoedwet, deze verordening en het erfgoedbeleid in het algemeen.</text:p>
              </text:list-item>
              <text:list-item text:style-override="id1-3-2-2-2-4-4">
                <text:number>d.</text:number>
                <text:p text:style-name="al">Cultureel erfgoed: het geheel van gemeentelijke monumenten, archeologische monumenten, cultuurlandschappen, karakteristiek panden of objecten en kleine cultuurhistorische objecten.</text:p>
              </text:list-item>
              <text:list-item text:style-override="id1-3-2-2-2-4-5">
                <text:number>e.</text:number>
                <text:p text:style-name="al">Archeologisch monument: Archeologische monumenten van zeer hoge waarde en archeologische monumenten die betrekking hebben op de historische kernen. Categorie 2 van de archeologische beleidskaart Begrensd Verleden (actualisatie, 2011).</text:p>
              </text:list-item>
              <text:list-item text:style-override="id1-3-2-2-2-4-6">
                <text:number>f.</text:number>
                <text:p text:style-name="al">Gemeentelijk monument: Pand of object dat overeenkomstig de van toepassing zijnde gemeentelijke monumentenverordening op de gemeentelijke monumentenlijst is geplaatst. Bijlage 3 uit de Nota Wederzijds Vertrouwen (2e herziening, 2018).</text:p>
              </text:list-item>
              <text:list-item text:style-override="id1-3-2-2-2-4-7">
                <text:number>g.</text:number>
                <text:p text:style-name="al">Karakteristiek pand of object: Pand of object dat niet als monument is beschermd, maar wel naar oordeel van het college een kenmerkend onderdeel vormt van de cultuurhistorie van de gemeente Venray. Bijlage 4 en 5 uit de Nota Wederzijds Vertrouwen (2e herziening, 2018).</text:p>
              </text:list-item>
              <text:list-item text:style-override="id1-3-2-2-2-4-8">
                <text:number>h.</text:number>
                <text:p text:style-name="al">Cultuurlandschap: landschap dat onder invloed van de mens gevormd is.</text:p>
              </text:list-item>
              <text:list-item text:style-override="id1-3-2-2-2-4-9">
                <text:number>i.</text:number>
                <text:p text:style-name="al">Klein cultuurhistorische object: Kleine objecten in de openbare ruimte (zoals kruisen, kapellen, beelden, gedachtenismonumenten, gedenkstenen, historische straatmeubilair etc.) die een hoge geschiedkundige waarde hebben, maar niet dermate bijzonder zijn dat ze voor aanwijzing tot monument in aanmerking komen. Bijlage 6 uit de Nota Wederzijds Vertrouwen (2e herziening, 2018).</text:p>
              </text:list-item>
              <text:list-item text:style-override="id1-3-2-2-2-4-10">
                <text:number>j.</text:number>
                <text:p text:style-name="al">Inspectierapport: Een indicatief rapport dat de (bouw)technische staat en de gebreken van een monument beschrijft, niet ouder is dan twee jaar en is opgesteld door Stichting Monumentenwacht Limburg of een andere door het college van burgemeester en wethouders aan te wijzen ter zake deskundige instantie of persoon.</text:p>
              </text:list-item>
              <text:list-item text:style-override="id1-3-2-2-2-4-11">
                <text:number>k.</text:number>
                <text:p text:style-name="al">Eigenaar: De natuurlijke of de rechtspersoon, die het recht van eigendom of een ander gelijkwaardig zakelijk recht heeft op een monument, karakteristiek pand of object.</text:p>
              </text:list-item>
              <text:list-item text:style-override="id1-3-2-2-2-4-12">
                <text:number>l.</text:number>
                <text:p text:style-name="al">Onderhoud: Periodieke werkzaamheden aan een monument, karakteristiek pand of object, welke tot doel hebben het in goede staat houden van het monument, karakteristiek pand of object of onderdeel hiervan, om toekomstig kostbaar herstel te voorkomen of te verminderen.</text:p>
              </text:list-item>
              <text:list-item text:style-override="id1-3-2-2-2-4-13">
                <text:number>m.</text:number>
                <text:p text:style-name="al">Restauratie: Werkzaamheden aan een monument, karakteristiek pand of object, die het normale onderhoud te boven gaan en welke noodzakelijk zijn voor de instandhouding van de cultuurhistorische waarden van het monument, karakteristiek pand of object of onderdelen hiervan.</text:p>
              </text:list-item>
              <text:list-item text:style-override="id1-3-2-2-2-4-14">
                <text:number>n.</text:number>
                <text:p text:style-name="al">Instandhouding: Onderhouds- of (kleine) restauratiewerkzaamheden die noodzakelijk zijn om een monument, karakteristiek pand of object in goede staat te houden dan wel als zodanig in stand te houden én kostbare grootschalige restauraties voorkomen.</text:p>
              </text:list-item>
              <text:list-item text:style-override="id1-3-2-2-2-4-15">
                <text:number>o.</text:number>
                <text:p text:style-name="al">Instandhoudingsplan: Een plan dat een overzicht bevat van de aard, de omvang en de kosten van voorgenomen instandhoudingswerkzaamheden over een looptijd van 6 jaar.</text:p>
              </text:list-item>
              <text:list-item text:style-override="id1-3-2-2-2-4-16">
                <text:number>p.</text:number>
                <text:p text:style-name="al">Subsidiabele kosten: De kosten voor (sober en doelmatig) onderhoud, restauratie en instandhouding van monument, karakteristiek pand of object.</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5 bedoelde activiteiten.</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Bij subsidies waarop een Europees steunkader van toepassing is, verwijst de verleningsbeschikking naar de toepasselijke bepalingen van het steunkader.</text:p>
              </text:list-item>
              <text:list-item text:style-override="id1-3-2-2-4-3">
                <text:number>2.</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4">
                <text:number>3.</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Activiteiten</text:p>
            <text:p text:style-name="al">Subsidie kan uitsluitend worden verstrekt voor het treffen van voorzieningen/maatregelen voor het restaureren of plegen van onderhoud en voor overige zaken die betrekking hebben op het in stand houden of bevorderen van het behoud van monumentale waarden en/of cultuurhistorie dit ter beoordeling van het college, binnen de randvoorwaarden zoals opgenomen in de artikelen 6, 7 en 8 van deze verordening.</text:p>
          </text:section>
          <text:section text:name="artikel_id1-3-2-2-6" text:style-name="artikel">
            <text:p text:style-name="artikel_kop_titel"><text:span text:style-name="artikel_kop_label">Artikel</text:span> <text:span text:style-name="artikel_kop_nr">6.</text:span> Gemeentelijke monumenten</text:p>
            <text:p text:style-name="al">De subsidie voor restauratie of instandhouding van gemeentelijke monumenten kan worden verstrekt onder de volgende voorwaarden:</text:p>
            <text:list text:style-name="id1-3-2-2-6-3">
              <text:list-item text:style-override="id1-3-2-2-6-3-1">
                <text:number>a.</text:number>
                <text:p text:style-name="al">de werkzaamheden zijn noodzakelijk voor de instandhouding van het gemeentelijk monument en worden sober en doelmatig worden uitgevoerd.</text:p>
              </text:list-item>
              <text:list-item text:style-override="id1-3-2-2-6-3-2">
                <text:number>b.</text:number>
                <text:p text:style-name="al">de subsidieaanvraag en -verlening vindt plaats op basis van een door het ARK vastgesteld restauratie- of instandhoudingsplan en een projectbegroting</text:p>
              </text:list-item>
              <text:list-item text:style-override="id1-3-2-2-6-3-3">
                <text:number>c.</text:number>
                <text:p text:style-name="al">de werkzaamheden worden uitgevoerd overeenkomstig het vastgestelde restauratie- of instandhoudingsplan.</text:p>
              </text:list-item>
              <text:list-item text:style-override="id1-3-2-2-6-3-4">
                <text:number>d.</text:number>
                <text:p text:style-name="al">de werkzaamheden worden uitgevoerd door ter zake bekwame bedrijven met aantoonbare ervaring op het gebied van onderhoud en restauratie van monumenten.</text:p>
              </text:list-item>
              <text:list-item text:style-override="id1-3-2-2-6-3-5">
                <text:number>e.</text:number>
                <text:p text:style-name="al">de eigenaar is verplicht na afloop van de werkzaamheden waarvoor subsidie is verleend, het gemeentelijk monument te bewaren en te onderhouden in de staat waarin het door de werkzaamheden waarvoor subsidie is verleend, is gebracht.</text:p>
              </text:list-item>
              <text:list-item text:style-override="id1-3-2-2-6-3-6">
                <text:number>f.</text:number>
                <text:p text:style-name="al">per gemeentelijk monument wordt maximaal 1 maal per 6 jaar subsidie verleend.</text:p>
              </text:list-item>
            </text:list>
          </text:section>
          <text:section text:name="artikel_id1-3-2-2-7" text:style-name="artikel">
            <text:p text:style-name="artikel_kop_titel"><text:span text:style-name="artikel_kop_label">Artikel</text:span> <text:span text:style-name="artikel_kop_nr">7.</text:span> Karakteristieke panden en objecten</text:p>
            <text:p text:style-name="al">De subsidie voor instandhouding van karakteristieke panden of objecten kan worden verstrekt onder de volgende voorwaarden:</text:p>
            <text:list text:style-name="id1-3-2-2-7-3">
              <text:list-item text:style-override="id1-3-2-2-7-3-1">
                <text:number>a.</text:number>
                <text:p text:style-name="al">de werkzaamheden zijn noodzakelijk voor de instandhouding van het karakteristiek pand of object en worden sober en doelmatig uitgevoerd.</text:p>
              </text:list-item>
              <text:list-item text:style-override="id1-3-2-2-7-3-2">
                <text:number>b.</text:number>
                <text:p text:style-name="al">de subsidie wordt aangevraagd voor die delen van het karakteristiek pand of object dat openbaar toegankelijk is en/of zichtbaar is in de openbare ruimte.</text:p>
              </text:list-item>
              <text:list-item text:style-override="id1-3-2-2-7-3-3">
                <text:number>c.</text:number>
                <text:p text:style-name="al">de subsidieaanvraag en -verlening vindt plaats op basis van een projectplan en projectbegroting.</text:p>
              </text:list-item>
              <text:list-item text:style-override="id1-3-2-2-7-3-4">
                <text:number>d.</text:number>
                <text:p text:style-name="al">de werkzaamheden worden uitgevoerd overeenkomstig het vastgestelde projectplan.</text:p>
              </text:list-item>
              <text:list-item text:style-override="id1-3-2-2-7-3-5">
                <text:number>e.</text:number>
                <text:p text:style-name="al">de werkzaamheden worden uitgevoerd door ter zake bekwame bedrijven met aantoonbare ervaring op het gebied van onderhoud en restauratie van monumenten.</text:p>
              </text:list-item>
              <text:list-item text:style-override="id1-3-2-2-7-3-6">
                <text:number>f.</text:number>
                <text:p text:style-name="al">de eigenaar is verplicht na afloop van de werkzaamheden waarvoor subsidie is verleend, het karakteristiek pand of object te bewaren en te onderhouden in de staat waarin het door de werkzaamheden waarvoor subsidie is verleend, is gebracht.</text:p>
              </text:list-item>
              <text:list-item text:style-override="id1-3-2-2-7-3-7">
                <text:number>g.</text:number>
                <text:p text:style-name="al">per karakteristiek pand of object kan maximaal 1 maal per 10 jaar subsidie verleend worden.</text:p>
              </text:list-item>
            </text:list>
          </text:section>
          <text:section text:name="artikel_id1-3-2-2-8" text:style-name="artikel">
            <text:p text:style-name="artikel_kop_titel"><text:span text:style-name="artikel_kop_label">Artikel</text:span> <text:span text:style-name="artikel_kop_nr">8.</text:span> Kleine cultuurhistorische objecten en archeologische monumenten</text:p>
            <text:p text:style-name="al">Subsidie voor instandhouding van kleine cultuurhistorische objecten en archeologische monumenten kan worden verstrekt onder de volgende voorwaarden:</text:p>
            <text:list text:style-name="id1-3-2-2-8-3">
              <text:list-item text:style-override="id1-3-2-2-8-3-1">
                <text:number>a.</text:number>
                <text:p text:style-name="al">per project wordt slechts eenmalig subsidie verleend.</text:p>
              </text:list-item>
              <text:list-item text:style-override="id1-3-2-2-8-3-2">
                <text:number>b.</text:number>
                <text:p text:style-name="al">de subsidieaanvraag en -verlening vindt plaats op basis van een (beknopt) projectplan en een daarbij horende begroting.</text:p>
              </text:list-item>
              <text:list-item text:style-override="id1-3-2-2-8-3-3">
                <text:number>c.</text:number>
                <text:p text:style-name="al">het erfgoed heeft geen Rijks monumentale status.</text:p>
              </text:list-item>
              <text:list-item text:style-override="id1-3-2-2-8-3-4">
                <text:number>d.</text:number>
                <text:p text:style-name="al">het betreft een niet-commercieel initiatief.</text:p>
              </text:list-item>
              <text:list-item text:style-override="id1-3-2-2-8-3-5">
                <text:number>e.</text:number>
                <text:p text:style-name="al">het object of de projectlocatie dient openbaar toegankelijk of minimaal 4 dagen per jaar open/toegankelijk te zijn.</text:p>
              </text:list-item>
            </text:list>
          </text:section>
          <text:section text:name="artikel_id1-3-2-2-9" text:style-name="artikel">
            <text:p text:style-name="artikel_kop_titel"><text:span text:style-name="artikel_kop_label">Artikel</text:span> <text:span text:style-name="artikel_kop_nr">9.</text:span> Doelgroep</text:p>
            <text:p text:style-name="al">Subsidie wordt uitsluitend verstrekt aan de eigenaar van het monument, pand of object in de gemeente Venray, waar de voorzieningen/maatregelen worden getroffen. </text:p>
          </text:section>
          <text:section text:name="artikel_id1-3-2-2-10" text:style-name="artikel">
            <text:p text:style-name="artikel_kop_titel"><text:span text:style-name="artikel_kop_label">Artikel</text:span> <text:span text:style-name="artikel_kop_nr">10.</text:span> Kosten die voor subsidie in aanmerking komen</text:p>
            <text:list text:style-name="id1-3-2-2-10-2">
              <text:list-item text:style-override="id1-3-2-2-10-2">
                <text:number>1.</text:number>
                <text:p text:style-name="al">Voor subsidie komen de redelijk gemaakte kosten in aanmerking die direct verbonden zijn met de uitvoering van een activiteit als bedoeld in artikel 5.</text:p>
              </text:list-item>
              <text:list-item text:style-override="id1-3-2-2-10-3">
                <text:number>2.</text:number>
                <text:p text:style-name="al">Indien een eigenaar zelf werkzaamheden in het kader van een restauratie- of instandhouding verricht, zijn diens loonkosten niet subsidiabel tenzij hij die werkzaamheden verricht in het kader van een door hem gedreven onderneming.</text:p>
              </text:list-item>
              <text:list-item text:style-override="id1-3-2-2-10-4">
                <text:number>3.</text:number>
                <text:p text:style-name="al">De kosten van het lidmaatschap van de monumentenwacht.</text:p>
              </text:list-item>
              <text:list-item text:style-override="id1-3-2-2-10-5">
                <text:number>4.</text:number>
                <text:p text:style-name="al">50% van de kosten van een tweejaarlijks uit te voeren inspectie door de Monumentenwacht. Indien de inspectie binnen een jaar resulteert in onderhoud of restauratie waarvoor op basis van deze verordening subsidie wordt verstrekt worden de volledige kosten van de inspectie voor de Monumentenwacht vergoed.</text:p>
              </text:list-item>
              <text:list-item text:style-override="id1-3-2-2-10-6">
                <text:number>5.</text:number>
                <text:p text:style-name="al">In geval van schade door brand of een calamiteit worden de goedgekeurde subsidiabele kosten berekend uit de kosten van de te treffen voorzieningen minus de dekking van de uit te keren verzekeringsgelden.</text:p>
              </text:list-item>
            </text:list>
          </text:section>
          <text:section text:name="artikel_id1-3-2-2-11" text:style-name="artikel">
            <text:p text:style-name="artikel_kop_titel"><text:span text:style-name="artikel_kop_label">Artikel</text:span> <text:span text:style-name="artikel_kop_nr">11.</text:span> Hoogte van de subsidie</text:p>
            <text:p text:style-name="al">De hoogte van de subsidie wordt berekend over de kosten van voorzieningen/maatregelen, met uitzondering van de kosten waarvoor op grond van enig andere regeling een financiering of subsidie kan worden verkregen. De stapeling van regelingen is toegestaan, mits de regelingen aanvullend werken.</text:p>
          </text:section>
          <text:section text:name="artikel_id1-3-2-2-12" text:style-name="artikel">
            <text:p text:style-name="artikel_kop_titel"><text:span text:style-name="artikel_kop_label">Artikel</text:span> <text:span text:style-name="artikel_kop_nr">12.</text:span> Subsidieplafond en wijze van verdeling</text:p>
            <text:list text:style-name="id1-3-2-2-12-2">
              <text:list-item text:style-override="id1-3-2-2-12-2">
                <text:number>1.</text:number>
                <text:p text:style-name="al">De gemeenteraad stelt jaarlijks of meerjaarlijks in het kader van de begrotingsbehandeling het subsidieplafond vast. </text:p>
              </text:list-item>
              <text:list-item text:style-override="id1-3-2-2-12-3">
                <text:number>2.</text:number>
                <text:p text:style-name="al">Verstrekking van subsidie vindt plaats op volgorde van ontvangst van complete aanvragen, totdat het voor de betrokken subsidie vastgestelde subsidieplafond is bereikt.</text:p>
              </text:list-item>
              <text:list-item text:style-override="id1-3-2-2-12-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2-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3" text:style-name="artikel">
            <text:p text:style-name="artikel_kop_titel"><text:span text:style-name="artikel_kop_label">Artikel</text:span> <text:span text:style-name="artikel_kop_nr">13.</text:span> Aanvraag</text:p>
            <text:list text:style-name="id1-3-2-2-13-2">
              <text:list-item text:style-override="id1-3-2-2-13-2">
                <text:number>1.</text:number>
                <text:p text:style-name="al">Een aanvraag om het verlenen van een subsidie dient op een door burgemeester en wethouders beschikbaar te stellen formulier te worden ingediend bij het college van B&amp;W. </text:p>
              </text:list-item>
              <text:list-item text:style-override="id1-3-2-2-13-3">
                <text:number>2.</text:number>
                <text:p text:style-name="al">De aanvraag dient voorzien te worden van bijlagen die duidelijk inzicht verschaffen in de uit te voeren werkzaamheden en het bestaande en uiteindelijke resultaat.</text:p>
              </text:list-item>
              <text:list-item text:style-override="id1-3-2-2-13-4">
                <text:number>3.</text:number>
                <text:p text:style-name="al">Bij een uitgebreide restauratie zijn de volgende bijlagen noodzakelijk:</text:p>
                <text:list text:style-name="id1-3-2-2-13-4-3">
                  <text:list-item text:style-override="id1-3-2-2-13-4-3-1">
                    <text:number>a.</text:number>
                    <text:p text:style-name="al">een beschrijving van de technische staat van het monument, waarin de gebreken van het monument nauwkeurig per onderdeel vermeld staan;</text:p>
                  </text:list-item>
                  <text:list-item text:style-override="id1-3-2-2-13-4-3-2">
                    <text:number>b.</text:number>
                    <text:p text:style-name="al">een bouwhistorische opname;</text:p>
                  </text:list-item>
                  <text:list-item text:style-override="id1-3-2-2-13-4-3-3">
                    <text:number>c.</text:number>
                    <text:p text:style-name="al">tekeningen van de bestaande toestand en nieuwe toestand (gevel, doorsneden en plattegronden) waarop de voorgenomen herstellingen of wijzigingen staan aangegeven, minimaal schaal 1:100; situatie, schaal 1:1000;</text:p>
                  </text:list-item>
                  <text:list-item text:style-override="id1-3-2-2-13-4-3-4">
                    <text:number>d.</text:number>
                    <text:p text:style-name="al">relevante principedetails, schaal 1:1, 1:5 of 1:10, die noodzakelijk zijn voor een goede beoordeling van het plan;</text:p>
                  </text:list-item>
                  <text:list-item text:style-override="id1-3-2-2-13-4-3-5">
                    <text:number>e.</text:number>
                    <text:p text:style-name="al">een bestek, zijnde een werkomschrijving per onderdeel van de toe te passen constructies, materialen, afwerkingen en kleuren, alsmede de algemene bepalingen met betrekking tot de rechtsverhoudingen tussen de bij het werk betrokken contractpartijen, de wijze van verwerking van de materialen, garantiebepalingen, enz. enz.;</text:p>
                  </text:list-item>
                  <text:list-item text:style-override="id1-3-2-2-13-4-3-6">
                    <text:number>f.</text:number>
                    <text:p text:style-name="al">een begroting die alle kosten van de restauratie omvat, niet ouder dan ten hoogste één jaar en gespecificeerd in hoeveelheden, uren, arbeid- en materiaalkosten;</text:p>
                    <text:list text:style-name="id1-3-2-2-13-4-3-6-3">
                      <text:list-item text:style-override="id1-3-2-2-13-4-3-6-3-1">
                        <text:number>i.</text:number>
                        <text:p text:style-name="al">de begroting dient voorzien te zijn van de naam van de opsteller en de datum van opstelling;</text:p>
                      </text:list-item>
                      <text:list-item text:style-override="id1-3-2-2-13-4-3-6-3-2">
                        <text:number>ii.</text:number>
                        <text:p text:style-name="al">in de begroting dient te zijn aangegeven welke posten in zelfwerkzaamheid worden uitgevoerd;</text:p>
                      </text:list-item>
                    </text:list>
                  </text:list-item>
                  <text:list-item text:style-override="id1-3-2-2-13-4-3-7">
                    <text:number>g.</text:number>
                    <text:p text:style-name="al">relevante foto´s die noodzakelijk zijn ten behoeve van een goede beoordeling van het plan;</text:p>
                  </text:list-item>
                  <text:list-item text:style-override="id1-3-2-2-13-4-3-8">
                    <text:number>h.</text:number>
                    <text:p text:style-name="al">een verklaring van de Vereniging van Eigenaren welke bouwdelen gemeenschappelijk, dan wel niet gemeenschappelijk zijn;</text:p>
                  </text:list-item>
                  <text:list-item text:style-override="id1-3-2-2-13-4-3-9">
                    <text:number>i.</text:number>
                    <text:p text:style-name="al">bewijsstukken met betrekking tot een vergoeding vanwege een verzekering;</text:p>
                  </text:list-item>
                </text:list>
              </text:list-item>
            </text:list>
          </text:section>
          <text:section text:name="artikel_id1-3-2-2-14" text:style-name="artikel">
            <text:p text:style-name="artikel_kop_titel"><text:span text:style-name="artikel_kop_label">Artikel</text:span> <text:span text:style-name="artikel_kop_nr">14.</text:span> Aanvraagtermijn</text:p>
            <text:p text:style-name="al">Een aanvraag om een subsidie wordt ingediend minimaal 12 weken voordat de aanvrager voornemens is te beginnen met de activiteiten waarvoor de subsidie wordt aangevraagd.</text:p>
          </text:section>
          <text:section text:name="artikel_id1-3-2-2-15" text:style-name="artikel">
            <text:p text:style-name="artikel_kop_titel"><text:span text:style-name="artikel_kop_label">Artikel</text:span> <text:span text:style-name="artikel_kop_nr">15.</text:span> Beslistermijn</text:p>
            <text:list text:style-name="id1-3-2-2-15-2">
              <text:list-item text:style-override="id1-3-2-2-15-2">
                <text:number>1.</text:number>
                <text:p text:style-name="al">Burgemeester en wethouders beslissen binnen acht weken nadat de volledige aanvraag om subsidie is ingediend.</text:p>
              </text:list-item>
              <text:list-item text:style-override="id1-3-2-2-15-3">
                <text:number>2.</text:number>
                <text:p text:style-name="al">Zij kunnen hun beslissing voor ten hoogste acht weken verdagen; hiervan doen zij de aanvrager binnen de genoemde periode van twaalf weken schriftelijk mededeling.</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Onverminderd de artikelen 4:25, tweede lid, en 4:35 van de Algemene wet bestuursrecht, weigeren burgemeester en wethouders de subsidie in ieder geval als:</text:p>
            <text:list text:style-name="id1-3-2-2-16-3">
              <text:list-item text:style-override="id1-3-2-2-16-3-1">
                <text:number>a.</text:number>
                <text:p text:style-name="al">niet voldaan is aan de voorwaarden zoals genoemd in de artikelen 6 tot en met 8;</text:p>
              </text:list-item>
              <text:list-item text:style-override="id1-3-2-2-16-3-2">
                <text:number>b.</text:number>
                <text:p text:style-name="al">met het treffen van de voorzieningen/maatregelen de doelstelling zoals genoemd in artikel 1 niet of in onvoldoende mate wordt gediend;</text:p>
              </text:list-item>
              <text:list-item text:style-override="id1-3-2-2-16-3-3">
                <text:number>c.</text:number>
                <text:p text:style-name="al">de kosten van de voorzieningen/maatregelen niet geacht kunnen worden te staan in een redelijke verhouding tot het te verkrijgen resultaat;</text:p>
              </text:list-item>
              <text:list-item text:style-override="id1-3-2-2-16-3-4">
                <text:number>d.</text:number>
                <text:p text:style-name="al">met het treffen van de voorzieningen/maatregelen is begonnen voordat de aanvrager een verleningsbeschikking heeft ontvangen;</text:p>
              </text:list-item>
              <text:list-item text:style-override="id1-3-2-2-16-3-5">
                <text:number>e.</text:number>
                <text:p text:style-name="al">in een lopende subsidieperiode al een subsidie voor hetzelfde monument is verleend;</text:p>
              </text:list-item>
              <text:list-item text:style-override="id1-3-2-2-16-3-6">
                <text:number>f.</text:number>
                <text:p text:style-name="al">voor het treffen van de voorzieningen/maatregelen een omgevingsvergunning is vereist en deze nog niet is verleend;</text:p>
              </text:list-item>
              <text:list-item text:style-override="id1-3-2-2-16-3-7">
                <text:number>g.</text:number>
                <text:p text:style-name="al">op het moment van de aanvraag te voorzien is dat het monument waaraan de voorzieningen/maatregelen worden getroffen binnen een periode van tien jaar wordt afgebroken;</text:p>
              </text:list-item>
              <text:list-item text:style-override="id1-3-2-2-16-3-8">
                <text:number>h.</text:number>
                <text:p text:style-name="al">het monument in geval van een ingrijpende verbetering, na het treffen van de voorzieningen/maatregelen, in zijn geheel beschouwd, niet voldoet aan de eisen die hieraan op grond van bouwregelgeving moeten worden gesteld;</text:p>
              </text:list-item>
              <text:list-item text:style-override="id1-3-2-2-16-3-9">
                <text:number>i.</text:number>
                <text:p text:style-name="al">indien de werkzaamheden voortvloeien uit andere wettelijke of maatschappelijke verplichtingen.</text:p>
              </text:list-item>
            </text:list>
          </text:section>
          <text:section text:name="artikel_id1-3-2-2-17" text:style-name="artikel">
            <text:p text:style-name="artikel_kop_titel"><text:span text:style-name="artikel_kop_label">Artikel</text:span> <text:span text:style-name="artikel_kop_nr">17.</text:span> Verplichtingen</text:p>
            <text:p text:style-name="al">Burgemeester en wethouder kunnen aan de verlening van een subsidie de volgende voorschriften en bepalingen verbinden:</text:p>
            <text:list text:style-name="id1-3-2-2-17-3">
              <text:list-item text:style-override="id1-3-2-2-17-3-1">
                <text:number>a.</text:number>
                <text:p text:style-name="al">afhankelijk van de omvang van de werkzaamheden en behoudens incidentele kleine onderhoudswerkzaamheden, dienen de werkzaamheden te worden uitgevoerd door erkende aannemers en onderaannemers;</text:p>
              </text:list-item>
              <text:list-item text:style-override="id1-3-2-2-17-3-2">
                <text:number>b.</text:number>
                <text:p text:style-name="al">burgemeester en wethouders kunnen nadere eisen stellen aan de procedure van aanbesteding en gunning van het werk;</text:p>
              </text:list-item>
              <text:list-item text:style-override="id1-3-2-2-17-3-3">
                <text:number>c.</text:number>
                <text:p text:style-name="al">start en einde van de uitvoering dienen aan burgemeester en wethouders schriftelijk te worden gemeld op een door burgemeester en wethouders beschikbaar te stellen formulier;</text:p>
              </text:list-item>
              <text:list-item text:style-override="id1-3-2-2-17-3-4">
                <text:number>d.</text:number>
                <text:p text:style-name="al">binnen zes maanden na afgifte van de verleningsbeschikking dient met het treffen van de voorzieningen een aanvang te worden gemaakt. Burgemeester en wethouders kunnen ontheffing verlenen van deze termijn;</text:p>
              </text:list-item>
              <text:list-item text:style-override="id1-3-2-2-17-3-5">
                <text:number>e.</text:number>
                <text:p text:style-name="al">binnen twee jaar na afgifte van de verleningsbeschikking moeten de voorzieningen zijn getroffen. Burgemeester en wethouders kunnen ontheffing verlenen van deze termijn.</text:p>
              </text:list-item>
              <text:list-item text:style-override="id1-3-2-2-17-3-6">
                <text:number>f.</text:number>
                <text:p text:style-name="al">het plan tot het treffen van voorzieningen/maatregelen dient te zijn opgesteld door en de uitvoering dient te geschieden onder verantwoordelijkheid en toezicht van een in het architectenregister ingeschreven architect</text:p>
              </text:list-item>
              <text:list-item text:style-override="id1-3-2-2-17-3-7">
                <text:number>g.</text:number>
                <text:p text:style-name="al">als aannemelijk is dat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7-3-8">
                <text:number>h.</text:number>
                <text:p text:style-name="al">Een subsidieontvanger informeert burgemeester en wethouders onverwijld schriftelijk over:</text:p>
                <text:list text:style-name="id1-3-2-2-17-3-8-3">
                  <text:list-item text:style-override="id1-3-2-2-17-3-8-3-1">
                    <text:number>i.</text:number>
                    <text:p text:style-name="al">beslissingen of procedures die zijn gericht op de beëindiging van de activiteiten waarvoor subsidie is verleend;</text:p>
                  </text:list-item>
                  <text:list-item text:style-override="id1-3-2-2-17-3-8-3-2">
                    <text:number>ii.</text:number>
                    <text:p text:style-name="al">relevante wijzigingen in de financiële en organisatorische verhouding met derden;</text:p>
                  </text:list-item>
                  <text:list-item text:style-override="id1-3-2-2-17-3-8-3-3">
                    <text:number>iii.</text:number>
                    <text:p text:style-name="al">ontwikkelingen die ertoe kunnen leiden dat de subsidieontvanger de aan de subsidie verbonden verplichtingen niet, niet tijdig of niet geheel zal kunnen nakomen;</text:p>
                  </text:list-item>
                </text:list>
              </text:list-item>
            </text:list>
          </text:section>
          <text:section text:name="artikel_id1-3-2-2-18" text:style-name="artikel">
            <text:p text:style-name="artikel_kop_titel"><text:span text:style-name="artikel_kop_label">Artikel</text:span> <text:span text:style-name="artikel_kop_nr">18.</text:span> Verantwoording</text:p>
            <text:list text:style-name="id1-3-2-2-18-2">
              <text:list-item text:style-override="id1-3-2-2-18-2">
                <text:number>1.</text:number>
                <text:p text:style-name="al">Subsidies lager dan € 10.000 worden bij de verlening direct vastgesteld. </text:p>
              </text:list-item>
              <text:list-item text:style-override="id1-3-2-2-18-3">
                <text:number>2.</text:number>
                <text:p text:style-name="al">De subsidieontvanger dient uiterlijk 13 weken na uitvoering van de werkzaamheden de gereedmelding in. </text:p>
              </text:list-item>
            </text:list>
          </text:section>
          <text:section text:name="artikel_id1-3-2-2-19" text:style-name="artikel">
            <text:p text:style-name="artikel_kop_titel"><text:span text:style-name="artikel_kop_label">Artikel</text:span> <text:span text:style-name="artikel_kop_nr">19.</text:span> Subsidievaststelling</text:p>
            <text:list text:style-name="id1-3-2-2-19-2">
              <text:list-item text:style-override="id1-3-2-2-19-2">
                <text:number>1.</text:number>
                <text:p text:style-name="al">Een subsidie wordt vastgesteld binnen acht weken na de ontvangst van een aanvraag tot subsidievaststelling.</text:p>
              </text:list-item>
              <text:list-item text:style-override="id1-3-2-2-19-3">
                <text:number>2.</text:number>
                <text:p text:style-name="al">Deze termijn kan eenmaal voor ten hoogste acht weken worden verdaagd.</text:p>
              </text:list-item>
            </text:list>
          </text:section>
          <text:section text:name="artikel_id1-3-2-2-20" text:style-name="artikel">
            <text:p text:style-name="artikel_kop_titel"><text:span text:style-name="artikel_kop_label">Artikel</text:span> <text:span text:style-name="artikel_kop_nr">20.</text:span> Betaling in gedeelten</text:p>
            <text:list text:style-name="id1-3-2-2-20-2">
              <text:list-item text:style-override="id1-3-2-2-20-2">
                <text:number>1.</text:number>
                <text:p text:style-name="al">De subsidie zal worden uitbetaald direct na de vaststelling van de definitieve hoogte van de subsidie.</text:p>
              </text:list-item>
              <text:list-item text:style-override="id1-3-2-2-20-3">
                <text:number>2.</text:number>
                <text:p text:style-name="al">Op verzoek en ter beoordeling van het college kan een voorschot van maximaal 80% van de subsidie worden verstrekt. Dit wordt opgenomen in de beschikking tot subsidieverlening.</text:p>
              </text:list-item>
              <text:list-item text:style-override="id1-3-2-2-20-4">
                <text:number>3.</text:number>
                <text:p text:style-name="al">De overige 20% wordt achteraf uitbetaald als de ingediende verantwoording van de subsidie voldoet aan alle eisen en de subsidie is vastgesteld. Dit wordt opgenomen in de beschikking tot subsidievaststelling.</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
                <text:number>1.</text:number>
                <text:p text:style-name="al">Burgemeester en wethouders kunnen deze verordening, met uitzondering van de artikelen 1, 3, 4 en 5,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1-3">
                <text:number>2.</text:number>
                <text:p text:style-name="al">Toepassing van het vorige lid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
                <text:number>1.</text:number>
                <text:p text:style-name="al">De Venrayse Instandhoudingsverordening Monumenten en Cultuurhistorische waarden 2009 wordt ingetrokken.</text:p>
              </text:list-item>
              <text:list-item text:style-override="id1-3-2-2-22-3">
                <text:number>2.</text:number>
                <text:p text:style-name="al">Deze subsidieregeling treedt in werking op de eerste dag na de dag van bekendmaking.</text:p>
              </text:list-item>
              <text:list-item text:style-override="id1-3-2-2-22-4">
                <text:number>3.</text:number>
                <text:p text:style-name="al">Deze verordening wordt aangehaald als: Subsidieverordening cultureel erfgoed Gemeente Venray </text:p>
              </text:list-item>
            </text:list>
          </text:section>
        </text:section>
        <text:section text:name="regeling-sluiting_id1-3-2-3" text:style-name="regeling-sluiting">
          <text:section text:name="ondertekening_id1-3-2-3-1">
            <text:p><text:span text:style-name="functie">Aldus vastgesteld in de raadsvergadering van 8 maart 2022</text:span></text:p>
          </text:section>
          <text:section text:name="ondertekening_id1-3-2-3-2">
            <text:p><text:span text:style-name="functie"/></text:p>
            <text:p><text:span text:style-name="functie">De raad van de gemeente Venray,</text:span></text:p>
          </text:section>
          <text:section text:name="ondertekening_id1-3-2-3-3">
            <text:p><text:span text:style-name="functie"/></text:p>
            <text:p><text:span text:style-name="functie">de voorzitter, </text:span></text:p>
            <text:p><text:span text:style-name="functie">L.A.M. Kompier </text:span></text:p>
          </text:section>
          <text:section text:name="ondertekening_id1-3-2-3-4">
            <text:p><text:span text:style-name="functie"/></text:p>
            <text:p><text:span text:style-name="functie">de griffier</text:span></text:p>
            <text:p><text:span text:style-name="functie">S.A Boere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40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9 van de Gemeentewet]|[1.0:c:BWBR0005416&amp;artikel=149&amp;g=2022-01-01</meta:user-defined>
    <meta:user-defined meta:name="DCTERMS.alternative">Subsidieverordening cultureel erfgoed Gemeente Venray </meta:user-defined>
    <dc:language>nl</dc:language>
    <meta:user-defined meta:name="OVERHEIDop.locatietype/OVERHEIDop.gebiedsmarkering">Gemeente</meta:user-defined>
    <meta:user-defined meta:name="DC.title">Subsidieverordening Cultureel Erfgoed Gemeente Venray</meta:user-defined>
    <meta:user-defined meta:name="DCTERMS.W3CDTF/DCTERMS.available">2022-03-16</meta:user-defined>
    <meta:user-defined meta:name="DCTERMS.W3CDTF/OVERHEIDop.jaargang">2022</meta:user-defined>
    <meta:user-defined meta:name="OVERHEIDop.publicationIssue">117402</meta:user-defined>
    <meta:user-defined meta:name="OVERHEIDop.betreftRegeling">CVDR674361_1</meta:user-defined>
    <meta:user-defined meta:name="xs:date/OVERHEIDop.startdatum">2022-03-17</meta:user-defined>
    <meta:user-defined meta:name="OVERHEIDop.GmbID/DC.identifier">gmb-2022-117402</meta:user-defined>
    <meta:user-defined meta:name="OVERHEIDop.versieInformatie"/>
  </office:meta>
</office:document-meta>
</file>