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splitsen van een woning , Oxersteeg 12B 7428MC Deventer, Oxersteeg 12C 7428MC Deventer, [DVT00I01789] Deventer I 1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664</text:p>
            <text:p text:style-name="common-al">Verzenddatum besluit: 07-01-2022</text:p>
            <text:p text:style-name="common-al">Locatie: Oxersteeg 12B 7428MC Deventer, Oxersteeg 12C 7428MC Deventer, [DVT00I01789] Deventer I 1789</text:p>
            <text:p text:style-name="common-al">Projectomschrijving: het splits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74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664</meta:user-defined>
    <meta:user-defined meta:name="DCTERMS.abstract">het splits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splitsen van een woning , Oxersteeg 12B 7428MC Deventer, Oxersteeg 12C 7428MC Deventer, [DVT00I01789] Deventer I 1789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740</meta:user-defined>
    <meta:user-defined meta:name="OVERHEIDop.GmbID/DC.identifier">gmb-2022-11740</meta:user-defined>
    <meta:user-defined meta:name="OVERHEIDop.versieInformatie"/>
  </office:meta>
</office:document-meta>
</file>