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bewaring op een perceel grond gelegen naast de Hondweg 4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het bouwen van een bewaring op een perceel grond dat grenst aan de Hondweg 4 te Dront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1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 maart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7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92</meta:user-defined>
    <meta:user-defined meta:name="DCTERMS.abstract">Aanvraag vergunning voor bouwen van een bewaring op een perceel grond gelegen naast de Hondweg 4 te Dronten</meta:user-defined>
    <dc:language>nl</dc:language>
    <meta:user-defined meta:name="OVERHEIDop.locatietype/OVERHEIDop.gebiedsmarkering">Adres</meta:user-defined>
    <meta:user-defined meta:name="DC.title">Aanvraag vergunning voor bouwen van een bewaring op een perceel grond gelegen naast de Hondweg 4 te Dront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1174</meta:user-defined>
    <meta:user-defined meta:name="OVERHEIDop.GmbID/DC.identifier">gmb-2022-1174</meta:user-defined>
    <meta:user-defined meta:name="OVERHEIDop.versieInformatie"/>
  </office:meta>
</office:document-meta>
</file>