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populieren: Oude Doetinchemseweg 2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Oude Doetinchemseweg 25, 7007 DA</text:p>
            <text:p text:style-name="common-al">Omschrijving:  kappen van 4 populieren</text:p>
            <text:p text:style-name="common-al">Dossiernummer:  20220107</text:p>
            <text:p text:style-name="common-al">Datum indiening:  28 februari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739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9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9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voor het kappen van 4 populieren: Oude Doetinchemseweg 25 in Doetinch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398</meta:user-defined>
    <meta:user-defined meta:name="OVERHEIDop.GmbID/DC.identifier">gmb-2022-117398</meta:user-defined>
    <meta:user-defined meta:name="OVERHEIDop.versieInformatie"/>
  </office:meta>
</office:document-meta>
</file>