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rasvergunning Nieuwstraat 6, 1441C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2 besloten de terrasvergunning voor Nieuwstraat 6, 1441CM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5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738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38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38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rasvergunning Nieuwstraat 6, 1441CM Purmerend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388</meta:user-defined>
    <meta:user-defined meta:name="OVERHEIDop.GmbID/DC.identifier">gmb-2022-117388</meta:user-defined>
    <meta:user-defined meta:name="OVERHEIDop.versieInformatie"/>
  </office:meta>
</office:document-meta>
</file>