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dempen van een sloot nabij Hoefpad 9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nabij Hoefpad 9, 4288 JJ</text:span>, dempen sloot (OV20220019/6653685); verzonden op  8 maart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738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dempen van een sloot nabij Hoefpad 9 in Uitw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381</meta:user-defined>
    <meta:user-defined meta:name="OVERHEIDop.GmbID/DC.identifier">gmb-2022-117381</meta:user-defined>
    <meta:user-defined meta:name="OVERHEIDop.versieInformatie"/>
  </office:meta>
</office:document-meta>
</file>