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estaande zadeldak dakopbouw voor een nieuwe mansardedak opbouw aan Schermerweg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weg 26 Alkmaar</text:span>: het vervangen van het bestaande zadeldak dakopbouw voor een nieuwe mansardedak opbouw. Datum ontvangst: 10 maart 2022.</text:p>
            <text:p text:style-name="common-al">Zaaknummer: 00002931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3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3111</meta:user-defined>
    <dc:language>nl</dc:language>
    <meta:user-defined meta:name="OVERHEIDop.locatietype/OVERHEIDop.gebiedsmarkering">Adres</meta:user-defined>
    <meta:user-defined meta:name="DC.title">Aanvraag vergunning voor het vervangen van het bestaande zadeldak dakopbouw voor een nieuwe mansardedak opbouw aan Schermerweg 26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77</meta:user-defined>
    <meta:user-defined meta:name="OVERHEIDop.GmbID/DC.identifier">gmb-2022-117377</meta:user-defined>
    <meta:user-defined meta:name="OVERHEIDop.versieInformatie"/>
  </office:meta>
</office:document-meta>
</file>