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plaatsen van een schuur met zitgedeelte aan de Amarylishof 37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Amarylishof 37, 4255 JM, </text:span>plaatsen schuur met zitgedeelte (OV20220040/6668819); verzonden op 9 maart 2022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737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7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7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plaatsen van een schuur met zitgedeelte aan de Amarylishof 37 in Nieuwendijk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374</meta:user-defined>
    <meta:user-defined meta:name="OVERHEIDop.GmbID/DC.identifier">gmb-2022-117374</meta:user-defined>
    <meta:user-defined meta:name="OVERHEIDop.versieInformatie"/>
  </office:meta>
</office:document-meta>
</file>