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evenementenvergunning Oogstdag Kruidhof op 15 oktober  2022 in Buitenpost</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8 maart 2022 is de volgende vergunning/ontheffing verleend aan:</text:span></text:p>
            <text:p><text:span text:style-name="functie">De Kruidhof hortus van Fryslân, voor het houden van een Oogstdag op de Schoolstraat 29b in Buitenpost op 15 oktober 2022 van 10.00 tot 17.00 uur. Gedurende de oogstdag is de Schoolstraat toerit naar De Kruidhof afgesloten voor verkeer.</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17373</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73</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373</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chtkarspelen – Verleende evenementenvergunning Oogstdag Kruidhof op 15 oktober  2022 in Buitenpost</meta:user-defined>
    <meta:user-defined meta:name="DCTERMS.W3CDTF/DCTERMS.available">2022-03-16</meta:user-defined>
    <meta:user-defined meta:name="DCTERMS.W3CDTF/OVERHEIDop.jaargang">2022</meta:user-defined>
    <meta:user-defined meta:name="OVERHEIDop.publicationIssue">117373</meta:user-defined>
    <meta:user-defined meta:name="OVERHEIDop.GmbID/DC.identifier">gmb-2022-117373</meta:user-defined>
    <meta:user-defined meta:name="OVERHEIDop.versieInformatie"/>
  </office:meta>
</office:document-meta>
</file>