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unstwerken op 22 locaties: centrum v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centrum van Doetinchem</text:p>
            <text:p text:style-name="common-al">Omschrijving:  plaatsen van kunstwerken op 22 locaties</text:p>
            <text:p text:style-name="common-al">Dossiernummer:  20220106</text:p>
            <text:p text:style-name="common-al">Datum indiening:  28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3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kunstwerken op 22 locaties: centrum va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72</meta:user-defined>
    <meta:user-defined meta:name="OVERHEIDop.GmbID/DC.identifier">gmb-2022-117372</meta:user-defined>
    <meta:user-defined meta:name="OVERHEIDop.versieInformatie"/>
  </office:meta>
</office:document-meta>
</file>