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 Stichting Sport Promotion Landgraaf</text:span> voor Hivernaltrail d.d. 5-2-2022 t/m 6-2-2022 op locatie Hofstraat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73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737</meta:user-defined>
    <meta:user-defined meta:name="OVERHEIDop.GmbID/DC.identifier">gmb-2022-11737</meta:user-defined>
    <meta:user-defined meta:name="OVERHEIDop.versieInformatie"/>
  </office:meta>
</office:document-meta>
</file>