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plaatsen van zonnepanelen aan het Groot-Zuideveld 2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25, 4271 CA, </text:span>plaatsen van zonnepanelen (OV20210793/6599489); verzonden op 10 maart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73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3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plaatsen van zonnepanelen aan het Groot-Zuideveld 25 in Duss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368</meta:user-defined>
    <meta:user-defined meta:name="OVERHEIDop.GmbID/DC.identifier">gmb-2022-117368</meta:user-defined>
    <meta:user-defined meta:name="OVERHEIDop.versieInformatie"/>
  </office:meta>
</office:document-meta>
</file>