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VV Surhuisterveen i.v.m. livemuziek na afloop wedstrijd op 21 mei 2022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maart 2022 is de volgende vergunning/ontheffing verleend aan:</text:span></text:p>
            <text:p><text:span text:style-name="functie">VV Surhuisterveen, voor het langer open hebben van de kantine in verband met livemuziek na afloop wedstrijd in de kantine aan De Ketting 7 in Surhuisterveen op 21 mei 2022 van 16.3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73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VV Surhuisterveen i.v.m. livemuziek na afloop wedstrijd op 21 mei 2022 te Surhuisterveen</meta:user-defined>
    <meta:user-defined meta:name="DCTERMS.W3CDTF/DCTERMS.available">2022-03-16</meta:user-defined>
    <meta:user-defined meta:name="DCTERMS.W3CDTF/OVERHEIDop.jaargang">2022</meta:user-defined>
    <meta:user-defined meta:name="OVERHEIDop.publicationIssue">117366</meta:user-defined>
    <meta:user-defined meta:name="OVERHEIDop.GmbID/DC.identifier">gmb-2022-117366</meta:user-defined>
    <meta:user-defined meta:name="OVERHEIDop.versieInformatie"/>
  </office:meta>
</office:document-meta>
</file>