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schenk- en sluitingstijd kantine ASC’75 i.v.m. een gezellige avond club van 100 op 12 maart 2022 te Augustinusga</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9 maart 2022 is de volgende vergunning/ontheffing verleend aan:</text:span></text:p>
            <text:p><text:span text:style-name="functie">ASC’75 voor verruiming van de sluitingstijd en schenktijd i.v.m. een gezellige avond met livemuziek voor de leden van de club van 100 in de voetbalkantine aan It Oast 1a in Augustinusga op 12 maart 2022 van 19.00 tot 01.3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1735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35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35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Verleende ontheffing schenk- en sluitingstijd kantine ASC’75 i.v.m. een gezellige avond club van 100 op 12 maart 2022 te Augustinusga</meta:user-defined>
    <meta:user-defined meta:name="DCTERMS.W3CDTF/DCTERMS.available">2022-03-16</meta:user-defined>
    <meta:user-defined meta:name="DCTERMS.W3CDTF/OVERHEIDop.jaargang">2022</meta:user-defined>
    <meta:user-defined meta:name="OVERHEIDop.publicationIssue">117359</meta:user-defined>
    <meta:user-defined meta:name="OVERHEIDop.GmbID/DC.identifier">gmb-2022-117359</meta:user-defined>
    <meta:user-defined meta:name="OVERHEIDop.versieInformatie"/>
  </office:meta>
</office:document-meta>
</file>