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t bouwen van een woning: Buitenplaats Wijnbergen, Panoven ong., kavel 107 (sectie P, perceelnr. 153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Buitenplaats Wijnbergen, Panoven ong., kavel 107 (sectie P, perceelnr. </text:p>
            <text:p text:style-name="common-al">Omschrijving:  het bouwen van een woning</text:p>
            <text:p text:style-name="common-al">Dossiernummer:  20220031</text:p>
            <text:p text:style-name="common-al">Datum indiening:  28 februari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735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35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35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het bouwen van een woning: Buitenplaats Wijnbergen, Panoven ong., kavel 107 (sectie P, perceelnr. 1532) in Doetinche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357</meta:user-defined>
    <meta:user-defined meta:name="OVERHEIDop.GmbID/DC.identifier">gmb-2022-117357</meta:user-defined>
    <meta:user-defined meta:name="OVERHEIDop.versieInformatie"/>
  </office:meta>
</office:document-meta>
</file>