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fafscheiding, het aanleggen van een uitrit, het gebruiken van het terrein als parkeerplaats en milieutechnische aanpassingen (waaronder het ontgassen van containers): Krypton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  Kryptonstraat 1, 7031 GG</text:p>
            <text:p text:style-name="common-al">Omschrijving:  plaatsen van een erfafscheiding, het aanleggen van een uitrit, het gebruiken van het terrein als parkeerplaats en milieutechnische aanpassingen (waaronder het ontgassen van containers)</text:p>
            <text:p text:style-name="common-al">Dossiernummer:  20210514</text:p>
            <text:p text:style-name="common-al">Datum verzending: 14 maart 2022</text:p>
            <text:p text:style-name="common-al">Vanaf 16 maart 2022 kunt u het besluit en de stukken die daarbij horen digitaal bekijken bij de gemeentewinkel, loket bouwen en wonen. Hiervoor moet u eerst een afspraak maken met het loket bouwen en wonen, telefoonnummer (0314) 377377. De stukken liggen zes weken ter inzage.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26 april 2022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3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erfafscheiding, het aanleggen van een uitrit, het gebruiken van het terrein als parkeerplaats en milieutechnische aanpassingen (waaronder het ontgassen van containers): Kryptonstraat 1 in Weh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49</meta:user-defined>
    <meta:user-defined meta:name="OVERHEIDop.GmbID/DC.identifier">gmb-2022-117349</meta:user-defined>
    <meta:user-defined meta:name="OVERHEIDop.versieInformatie"/>
  </office:meta>
</office:document-meta>
</file>