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heel slopen van een schuur en verwijderen van asbest dakbedekking op de locatie Middendijk 1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2</text:p>
            <text:p text:style-name="common-al">Kenmerk: SXO-2022-014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34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4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geheel slopen van een schuur en verwijderen van asbest dakbedekking op de locatie Middendijk 11 in Nijbro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47</meta:user-defined>
    <meta:user-defined meta:name="OVERHEIDop.GmbID/DC.identifier">gmb-2022-117347</meta:user-defined>
    <meta:user-defined meta:name="OVERHEIDop.versieInformatie"/>
  </office:meta>
</office:document-meta>
</file>