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met potstal (wijzigingsaanvraag op SXO-2021-0555) op de locatie Oud Lochemse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2</text:p>
            <text:p text:style-name="common-al">Kenmerk: SXO-2022-01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3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werktuigenberging met potstal (wijzigingsaanvraag op SXO-2021-0555) op de locatie Oud Lochemseweg 40 in Wilp</meta:user-defined>
    <meta:user-defined meta:name="DCTERMS.W3CDTF/DCTERMS.available">2022-03-16</meta:user-defined>
    <meta:user-defined meta:name="DCTERMS.W3CDTF/OVERHEIDop.jaargang">2022</meta:user-defined>
    <meta:user-defined meta:name="OVERHEIDop.externeBijlage">20220314 Publiceerbare aanvraag|exb-2022-15511</meta:user-defined>
    <meta:user-defined meta:name="OVERHEIDop.publicationIssue">117343</meta:user-defined>
    <meta:user-defined meta:name="OVERHEIDop.GmbID/DC.identifier">gmb-2022-117343</meta:user-defined>
    <meta:user-defined meta:name="OVERHEIDop.versieInformatie"/>
  </office:meta>
</office:document-meta>
</file>