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dubbele nokverhoging op het huidige dak, deels overlappend met aanvraag Z2021-001514 aan Thorbeckestraat 2A te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A | bouw: dubbele nokverhoging op het huidige dak, deels overlappend met aanvraag Z2021-001514 | nieuwe beslisdatum: 2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dubbele nokverhoging op het huidige dak, deels overlappend met aanvraag Z2021-001514 aan Thorbeckestraat 2A te Delft</meta:user-defined>
    <meta:user-defined meta:name="DCTERMS.W3CDTF/DCTERMS.available">2022-03-17</meta:user-defined>
    <meta:user-defined meta:name="DCTERMS.W3CDTF/OVERHEIDop.jaargang">2022</meta:user-defined>
    <meta:user-defined meta:name="OVERHEIDop.publicationIssue">117341</meta:user-defined>
    <meta:user-defined meta:name="OVERHEIDop.GmbID/DC.identifier">gmb-2022-117341</meta:user-defined>
    <meta:user-defined meta:name="OVERHEIDop.versieInformatie"/>
  </office:meta>
</office:document-meta>
</file>