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loterijvergunning aan Dorpsstraat 50 te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</text:p>
            <text:p text:style-name="common-al">Soort publicatie: Besluit Algemene Plaatselijke Verordening en bijzondere wetten U22.01044 Dorpsstraat 50, Bleiswijk (2665 BJ) </text:p>
            <text:p text:style-name="common-al">Het verlenen van een loterijvergunning ten behoeve van het organiseren van een loterij op 27 april 2022 (verzonden 7-3-2022).</text:p>
            <text:p text:style-name="common-al">Hebt u vragen over deze bekendmaking, dan kunt u contact opnemen via telefoonnummer 14 010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website van de gemeente Lansingerland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17340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340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340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U22.01044</meta:user-defined>
    <dc:language>nl</dc:language>
    <meta:user-defined meta:name="OVERHEIDop.locatietype/OVERHEIDop.gebiedsmarkering">Adres</meta:user-defined>
    <meta:user-defined meta:name="DC.title">Toestemming voor het gebruik van een loterijvergunning aan Dorpsstraat 50 te Bleiswijk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7340</meta:user-defined>
    <meta:user-defined meta:name="OVERHEIDop.GmbID/DC.identifier">gmb-2022-117340</meta:user-defined>
    <meta:user-defined meta:name="OVERHEIDop.versieInformatie"/>
  </office:meta>
</office:document-meta>
</file>