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St. Janstraat ongenummerd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64420</text:span></text:p>
            <text:p text:style-name="common-al"/>
            <text:p text:style-name="common-al">Burgemeester en Wethouders van de gemeente Terneuzen hebben een melding in het kader van het Activiteitenbesluit geaccepteerd op 7 januari 2022 van G. Jesoirens voor het opslaan van tijdelijke mest op de locatie <text:span text:style-name="nadrukvet">St. Janstraat ongenummerd (AEL00, sectie M, nr. 70) in Zuiddorp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2 januari 2022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Activiteitenbesluit – St. Janstraat ongenummerd in Zuiddorp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34</meta:user-defined>
    <meta:user-defined meta:name="OVERHEIDop.GmbID/DC.identifier">gmb-2022-11734</meta:user-defined>
    <meta:user-defined meta:name="OVERHEIDop.versieInformatie"/>
  </office:meta>
</office:document-meta>
</file>