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ommelmarkt aan de Brêgebuorren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een rommelmarkt welke gehouden wordt op 27 april 2022 van 05:00 uur tot 16:00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3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rommelmarkt aan de Brêgebuorren in Dronry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30</meta:user-defined>
    <meta:user-defined meta:name="OVERHEIDop.GmbID/DC.identifier">gmb-2022-117330</meta:user-defined>
    <meta:user-defined meta:name="OVERHEIDop.versieInformatie"/>
  </office:meta>
</office:document-meta>
</file>