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leine Stelledijk ongenummerd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64538</text:span></text:p>
            <text:p text:style-name="common-al"/>
            <text:p text:style-name="common-al">Burgemeester en Wethouders van de gemeente Terneuzen hebben een melding in het kader van het Activiteitenbesluit geaccepteerd op 7 januari 2022 van P.M.C. Termote voor het opslaan van tijdelijke mest op de locatie <text:span text:style-name="nadrukvet">Kleine Stelledijk ongenummerd (SAS00, sectie Q, nr. 295) in Philippin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2 januari 2022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Melding Activiteitenbesluit – Kleine Stelledijk ongenummerd in Philippin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733</meta:user-defined>
    <meta:user-defined meta:name="OVERHEIDop.GmbID/DC.identifier">gmb-2022-11733</meta:user-defined>
    <meta:user-defined meta:name="OVERHEIDop.versieInformatie"/>
  </office:meta>
</office:document-meta>
</file>