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lde Maaie Kruidhof op 14 mei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aart 2022 is de volgende vergunning/ontheffing verleend aan:</text:span></text:p>
            <text:p><text:span text:style-name="functie">De Kruidhof hortus van Fryslân, voor het houden van Alde Maaie op de Schoolstraat 29b in Buitenpost op 14 mei 2022 van 10.00 tot 17.00 uur. Gedurende Alde Maaie is de Schoolstraat toerit naar De Kruidhof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732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2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2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Alde Maaie Kruidhof op 14 mei 2022 in Buitenpost</meta:user-defined>
    <meta:user-defined meta:name="DCTERMS.W3CDTF/DCTERMS.available">2022-03-16</meta:user-defined>
    <meta:user-defined meta:name="DCTERMS.W3CDTF/OVERHEIDop.jaargang">2022</meta:user-defined>
    <meta:user-defined meta:name="OVERHEIDop.publicationIssue">117321</meta:user-defined>
    <meta:user-defined meta:name="OVERHEIDop.GmbID/DC.identifier">gmb-2022-117321</meta:user-defined>
    <meta:user-defined meta:name="OVERHEIDop.versieInformatie"/>
  </office:meta>
</office:document-meta>
</file>