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Oude Graauwsedijk ongenummerd kadastraal bekend als HUL00 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Graauw, Oude Graauwsedijk ongenummerd kadastraal bekend als HUL00 G 82</text:span>
          </text:p>
            <text:p text:style-name="common-al">Datum indiening: 14-3-2022</text:p>
            <text:p text:style-name="common-al">Zaakomschrijving: Aanleggen van LS-kabels en de vervanging van het trafostation</text:p>
            <text:p text:style-name="common-al">Zaaknummer: 26829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731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292</meta:user-defined>
    <meta:user-defined meta:name="DCTERMS.abstract">Aanleggen van LS-kabels en de vervanging van het trafo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Graauw, Oude Graauwsedijk ongenummerd kadastraal bekend als HUL00 G 8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318</meta:user-defined>
    <meta:user-defined meta:name="OVERHEIDop.GmbID/DC.identifier">gmb-2022-117318</meta:user-defined>
    <meta:user-defined meta:name="OVERHEIDop.versieInformatie"/>
  </office:meta>
</office:document-meta>
</file>