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Koningsdag in Aduard op 27 april 2022 - Kaakheem/Hofstraat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aart 2022 een besluit genomen op de aanvraag met zaaknummer Z202200575 voor het organiseren van Koningsdag in Aduard op 27 april 2022 op de  locaties Kaakheem/Hofstraat in Aduard.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item text:style-override="id1-3-2-1-1-2-3">
                <text:number>•</text:number>
                <text:p text:style-name="al">het organiseren van een kansspel</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3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Koningsdag in Aduard op 27 april 2022 - Kaakheem/Hofstraat in Aduard</meta:user-defined>
    <meta:user-defined meta:name="DCTERMS.W3CDTF/DCTERMS.available">2022-03-16</meta:user-defined>
    <meta:user-defined meta:name="DCTERMS.W3CDTF/OVERHEIDop.jaargang">2022</meta:user-defined>
    <meta:user-defined meta:name="OVERHEIDop.publicationIssue">117316</meta:user-defined>
    <meta:user-defined meta:name="OVERHEIDop.GmbID/DC.identifier">gmb-2022-117316</meta:user-defined>
    <meta:user-defined meta:name="OVERHEIDop.versieInformatie"/>
  </office:meta>
</office:document-meta>
</file>