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Bisschop Bottemanne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EP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sschop Bottemannestraat 18 Alkmaar</text:span>: het plaatsen van een aanbouw Datum ontvangst: 9 maart 2022.</text:p>
            <text:p text:style-name="common-al">Zaaknummer: 00002926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3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2691</meta:user-defined>
    <dc:language>nl</dc:language>
    <meta:user-defined meta:name="OVERHEIDop.locatietype/OVERHEIDop.gebiedsmarkering">Adres</meta:user-defined>
    <meta:user-defined meta:name="DC.title">Aanvraag vergunning voor het plaatsen van een aanbouw aan Bisschop Bottemannestraat 18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09</meta:user-defined>
    <meta:user-defined meta:name="OVERHEIDop.GmbID/DC.identifier">gmb-2022-117309</meta:user-defined>
    <meta:user-defined meta:name="OVERHEIDop.versieInformatie"/>
  </office:meta>
</office:document-meta>
</file>