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tijdelijke woonunit aan de Perzikstraat 36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erzikstraat 36, 4261 KD, </text:span>plaatsen tijdelijke woonunit, in verband met verbouwing woning (OV20220149/6781495); ingekomen op 4 maart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730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0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0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tijdelijke woonunit aan de Perzikstraat 36 in Wijk en Aalbur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304</meta:user-defined>
    <meta:user-defined meta:name="OVERHEIDop.GmbID/DC.identifier">gmb-2022-117304</meta:user-defined>
    <meta:user-defined meta:name="OVERHEIDop.versieInformatie"/>
  </office:meta>
</office:document-meta>
</file>