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SC Kootstertille i.v.m. livemuziek na afloop wedstrijd op 28 mei 2022 te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maart 2022 is de volgende aanvraag voor een vergunning/ontheffing binnengekomen van:</text:span></text:p>
            <text:p><text:span text:style-name="functie">SC Kootstertille, voor verruiming van de sluitingstijd en schenktijd i.v.m. livemuziek na afloop van de wedstrijd in de voetbalkantine aan de Jisteboerewei 1 in Kootstertille op 28 mei 2022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6 t/m 30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72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SC Kootstertille i.v.m. livemuziek na afloop wedstrijd op 28 mei 2022 te Kootstertill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98</meta:user-defined>
    <meta:user-defined meta:name="OVERHEIDop.GmbID/DC.identifier">gmb-2022-117298</meta:user-defined>
    <meta:user-defined meta:name="OVERHEIDop.versieInformatie"/>
  </office:meta>
</office:document-meta>
</file>