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plaatsen van een verplaatsbaar kantoor, kantine en havenkantoor aan het Steurgat 32 in Wer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erkendam: Steurgat 32, 4251 NG, </text:span>plaatsen verplaatsbaar kantoor, kantine en havenkantoor buiten de bestaande loods plaatsen, aanbrengen nieuwe terrein verharding en plaatsen vide in de bestaande loods (OV20220150/6714535); ingekomen op 5 maart 2022. 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17295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7295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7295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het plaatsen van een verplaatsbaar kantoor, kantine en havenkantoor aan het Steurgat 32 in Werkendam</meta:user-defined>
    <meta:user-defined meta:name="DCTERMS.W3CDTF/DCTERMS.available">2022-03-17</meta:user-defined>
    <meta:user-defined meta:name="DCTERMS.W3CDTF/OVERHEIDop.jaargang">2022</meta:user-defined>
    <meta:user-defined meta:name="OVERHEIDop.publicationIssue">117295</meta:user-defined>
    <meta:user-defined meta:name="OVERHEIDop.GmbID/DC.identifier">gmb-2022-117295</meta:user-defined>
    <meta:user-defined meta:name="OVERHEIDop.versieInformatie"/>
  </office:meta>
</office:document-meta>
</file>