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Koningsdag VV Drogeham op 27 april 2022 in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maart 2022 is de volgende aanvraag voor een vergunning/ontheffing binnengekomen van:</text:span></text:p>
            <text:p><text:span text:style-name="functie">VV Drogeham, voor het houden van Koningsdag, spel voor jong en oud op het voetbalveld aan De Buorren 12a in Drogeham op 27 april 2022 van 08.3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t/m 30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72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Koningsdag VV Drogeham op 27 april 2022 in Drogeh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94</meta:user-defined>
    <meta:user-defined meta:name="OVERHEIDop.GmbID/DC.identifier">gmb-2022-117294</meta:user-defined>
    <meta:user-defined meta:name="OVERHEIDop.versieInformatie"/>
  </office:meta>
</office:document-meta>
</file>