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Perzikstraat 3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ijk en Aalburg: Perzikstraat 36, 4261 KD, </text:span>verbouwen woning (OV20220148/6780679); ingekomen op 4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2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Perzikstraat 36 in Wijk en Aalbur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93</meta:user-defined>
    <meta:user-defined meta:name="OVERHEIDop.GmbID/DC.identifier">gmb-2022-117293</meta:user-defined>
    <meta:user-defined meta:name="OVERHEIDop.versieInformatie"/>
  </office:meta>
</office:document-meta>
</file>