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3">
      <text:list-level-style-bullet text:bullet-char="•" text:level="1">
        <style:list-level-properties text:min-label-width="10mm"/>
      </text:list-level-style-bullet>
    </text:list-style>
    <text:list-style style:name="id1-3-2-2-2-6-2-1-3-3-3-1">
      <text:list-level-style-bullet text:bullet-char="•" text:level="1">
        <style:list-level-properties text:min-label-width="10mm"/>
      </text:list-level-style-bullet>
    </text:list-style>
    <text:list-style style:name="id1-3-2-2-2-6-2-1-3-3-3-2">
      <text:list-level-style-bullet text:bullet-char="•" text:level="1">
        <style:list-level-properties text:min-label-width="10mm"/>
      </text:list-level-style-bullet>
    </text:list-style>
    <text:list-style style:name="id1-3-2-2-2-6-2-1-3-3-3-3">
      <text:list-level-style-bullet text:bullet-char="•" text:level="1">
        <style:list-level-properties text:min-label-width="10mm"/>
      </text:list-level-style-bullet>
    </text:list-style>
    <text:list-style style:name="id1-3-2-2-2-6-2-1-3-3-3-4">
      <text:list-level-style-bullet text:bullet-char="•" text:level="1">
        <style:list-level-properties text:min-label-width="10mm"/>
      </text:list-level-style-bullet>
    </text:list-style>
    <text:list-style style:name="id1-3-2-2-2-6-2-1-3-3-3-5">
      <text:list-level-style-bullet text:bullet-char="•" text:level="1">
        <style:list-level-properties text:min-label-width="10mm"/>
      </text:list-level-style-bullet>
    </text:list-style>
    <text:list-style style:name="id1-3-2-2-2-6-2-1-3-3-3-6">
      <text:list-level-style-bullet text:bullet-char="•" text:level="1">
        <style:list-level-properties text:min-label-width="10mm"/>
      </text:list-level-style-bullet>
    </text:list-style>
    <text:list-style style:name="id1-3-2-2-2-6-2-1-3-3-3-7">
      <text:list-level-style-bullet text:bullet-char="•" text:level="1">
        <style:list-level-properties text:min-label-width="10mm"/>
      </text:list-level-style-bullet>
    </text:list-style>
    <text:list-style style:name="id1-3-2-2-2-6-2-1-3-3-3-8">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2-2-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2-2-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2-2-2-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 en inkomen Slie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2 november 2021;</text:p>
            <text:p text:style-name="al"/>
            <text:p text:style-name="al">Gelet op artikel 6, 8, 8a, 8b, 10b en 47 van de Participatiewet;</text:p>
            <text:p text:style-name="al"/>
            <text:p text:style-name="al">overwegende: </text:p>
            <text:p text:style-name="al"/>
            <text:p text:style-name="al">dat de gemeenteraad bij verordening regels dient vast te stellen over het bepaalde in de artikelen 6, 8, 8a, 8b, 10b en 47 van de Participatiewet; </text:p>
            <text:p text:style-name="al"/>
            <text:p text:style-name="al">BESLUIT:</text:p>
            <text:p text:style-name="al"/>
            <text:p text:style-name="al">vast te stellen de navolgende: </text:p>
            <text:p text:style-name="al"/>
            <text:p text:style-name="al">Verordening werk en inkomen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gemeente,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belanghebbende op adequate wijze over de voor hem geldende rechten en plichten jegens het college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1.</text:number>
                      <text:p text:style-name="al">ondersteuning bij een beroep op maatschappelijke opvang of medische zorg;</text:p>
                    </text:list-item>
                    <text:list-item text:style-override="id1-3-2-2-2-6-2-1-3-2">
                      <text:number>2.</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3.</text:number>
                      <text:p text:style-name="al">arbeidsinpassing en toeleiding, waaronder begrepen voorbereiding op zelfstandig ondernemerschap;</text:p>
                      <text:list text:style-name="id1-3-2-2-2-6-2-1-3-3-3">
                        <text:list-item text:style-override="id1-3-2-2-2-6-2-1-3-3-3-1">
                          <text:number>•</text:number>
                          <text:p text:style-name="al">activiteiten met behoud van uitkering;</text:p>
                        </text:list-item>
                        <text:list-item text:style-override="id1-3-2-2-2-6-2-1-3-3-3-2">
                          <text:number>•</text:number>
                          <text:p text:style-name="al">stage waaraan een stagevergoeding kan worden verbonden;</text:p>
                        </text:list-item>
                        <text:list-item text:style-override="id1-3-2-2-2-6-2-1-3-3-3-3">
                          <text:number>•</text:number>
                          <text:p text:style-name="al">gesubsidieerd werk, waaronder begrepen loonkostensubsidie zoals omschreven in artikel 2.6 van deze verordening;</text:p>
                        </text:list-item>
                        <text:list-item text:style-override="id1-3-2-2-2-6-2-1-3-3-3-4">
                          <text:number>•</text:number>
                          <text:p text:style-name="al">begeleiding op de werkplek;</text:p>
                        </text:list-item>
                        <text:list-item text:style-override="id1-3-2-2-2-6-2-1-3-3-3-5">
                          <text:number>•</text:number>
                          <text:p text:style-name="al">persoonsgebonden re-integratie budgetten;</text:p>
                        </text:list-item>
                        <text:list-item text:style-override="id1-3-2-2-2-6-2-1-3-3-3-6">
                          <text:number>•</text:number>
                          <text:p text:style-name="al">nazorg bij arbeidsinschakeling;</text:p>
                        </text:list-item>
                        <text:list-item text:style-override="id1-3-2-2-2-6-2-1-3-3-3-7">
                          <text:number>•</text:number>
                          <text:p text:style-name="al">opleiding en scholing als bedoeld in artikel 10a vijfde lid van de wet en artikel 8a eerste lid, onderdeel c en artikel 2.10 van deze verordening;</text:p>
                        </text:list-item>
                        <text:list-item text:style-override="id1-3-2-2-2-6-2-1-3-3-3-8">
                          <text:number>•</text:number>
                          <text:p text:style-name="al">flankerende instrumenten, waaronder onderzoeken door deskundigen, schuldhulpverlening, kinderopvang, taalscholing en scholing die de toegang tot de arbeidsmarkt bevordert. </text:p>
                        </text:list-item>
                      </text:list>
                    </text:list-item>
                  </text:list>
                </text:list-item>
                <text:list-item text:style-override="id1-3-2-2-2-6-2-2">
                  <text:number>2.</text:number>
                  <text:p text:style-name="al">Het college kan voor de uitvoering van voorzieningen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wet, bedoelde werkzaamheden mogelijk te maken zet het college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college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Tegenprestatie</text:p>
              <text:list text:style-name="id1-3-2-2-2-9-2">
                <text:list-item text:style-override="id1-3-2-2-2-9-2-1">
                  <text:number>1.</text:number>
                  <text:p text:style-name="al">Het college kan onbeloonde maatschappelijk nuttige werkzaamheden, die additioneel van aard zijn, inzetten als tegenprestatie voor zover die werkzaamheden: </text:p>
                  <text:list text:style-name="id1-3-2-2-2-9-2-1-3">
                    <text:list-item text:style-override="id1-3-2-2-2-9-2-1-3-1">
                      <text:number>a.</text:number>
                      <text:p text:style-name="al">naar zijn aard niet zijn gericht op toeleiding tot de arbeidsmarkt; </text:p>
                    </text:list-item>
                    <text:list-item text:style-override="id1-3-2-2-2-9-2-1-3-2">
                      <text:number>b.</text:number>
                      <text:p text:style-name="al">niet zijn bedoeld als re-integratie-instrument; </text:p>
                    </text:list-item>
                    <text:list-item text:style-override="id1-3-2-2-2-9-2-1-3-3">
                      <text:number>c.</text:number>
                      <text:p text:style-name="al">worden verricht naast of in aanvulling op reguliere arbeid in de organisatie waarin ze worden verricht; en </text:p>
                    </text:list-item>
                    <text:list-item text:style-override="id1-3-2-2-2-9-2-1-3-4">
                      <text:number>d.</text:number>
                      <text:p text:style-name="al">niet leiden tot verdringing. </text:p>
                    </text:list-item>
                  </text:list>
                </text:list-item>
                <text:list-item text:style-override="id1-3-2-2-2-9-2-2">
                  <text:number>2.</text:number>
                  <text:p text:style-name="al">Het college kan een belanghebbende uitsluitend een tegenprestatie opdragen indien bijzondere omstandigheden dat rechtvaardigen. </text:p>
                </text:list-item>
                <text:list-item text:style-override="id1-3-2-2-2-9-2-3">
                  <text:number>3.</text:number>
                  <text:p text:style-name="al">Bij het opdragen van een tegenprestatie houdt het college rekening met de persoonlijke omstandigheden van de belanghebbende.</text:p>
                </text:list-item>
                <text:list-item text:style-override="id1-3-2-2-2-9-2-4">
                  <text:number>4.</text:number>
                  <text:p text:style-name="al">De tegenprestatie kan binnen een periode van 12 maanden slechts eenmaal worden opgedragen en omvat in die periode ten hoogste 15 weken en maximaal 12 uren per week.</text:p>
                </text:list-item>
                <text:list-item text:style-override="id1-3-2-2-2-9-2-5">
                  <text:number>5.</text:number>
                  <text:p text:style-name="al">Het college draagt geen tegenprestatie op indien:</text:p>
                  <text:list text:style-name="id1-3-2-2-2-9-2-5-3">
                    <text:list-item text:style-override="id1-3-2-2-2-9-2-5-3-1">
                      <text:number>a.</text:number>
                      <text:p text:style-name="al">een belanghebbende mantelzorg verricht voor zover het verrichten van mantelzorg naar het oordeel van het college redelijkerwijs noodzakelijk is;</text:p>
                    </text:list-item>
                    <text:list-item text:style-override="id1-3-2-2-2-9-2-5-3-2">
                      <text:number>b.</text:number>
                      <text:p text:style-name="al">geen werkzaamheden voorhanden zijn die kunnen worden ingezet als tegenprestati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Participatieplaatsen</text:p>
              <text:list text:style-name="id1-3-2-2-2-10-2">
                <text:list-item text:style-override="id1-3-2-2-2-10-2-1">
                  <text:number>1.</text:number>
                  <text:p text:style-name="al">Het college kan personen uit de doelgroep onbeloonde, additionele werkzaamheden laten verrichten als bedoeld in artikel 10a van de wet en artikel 38a IOAW of artikel 38a IOAZ.</text:p>
                </text:list-item>
                <text:list-item text:style-override="id1-3-2-2-2-10-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0-2-3">
                  <text:number>3.</text:number>
                  <text:p text:style-name="al">Het aanbod als bedoel in het tweede lid wordt niet gedaan wanneer deze naar het oordeel van het college niet bijdraagt aan vergroting van de kans op inschakeling in het arbeidsproces.</text:p>
                </text:list-item>
                <text:list-item text:style-override="id1-3-2-2-2-10-2-4">
                  <text:number>4.</text:number>
                  <text:p text:style-name="al">Het eerste lid is niet van toepassing op personen als bedoeld in artikel 7, derde lid, onderdeel a, van de wet.</text:p>
                </text:list-item>
                <text:list-item text:style-override="id1-3-2-2-2-10-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1" text:style-name="artikel">
              <text:p text:style-name="artikel_kop_titel"><text:span text:style-name="artikel_kop_label">Artikel</text:span> <text:span text:style-name="artikel_kop_nr">2.10.</text:span> Individuele Studietoeslag</text:p>
              <text:list text:style-name="id1-3-2-2-2-11-2">
                <text:list-item text:style-override="id1-3-2-2-2-11-2-1">
                  <text:number>1.</text:number>
                  <text:p text:style-name="al">Een persoon uit de doelgroep die voldoet aan de voorwaarden zoals benoemd in artikel 36b, eerste lid, onderdelen a tot en met d van de wet kan een schriftelijke aanvraag bij het college om een individuele studietoeslag indienen.</text:p>
                </text:list-item>
                <text:list-item text:style-override="id1-3-2-2-2-11-2-2">
                  <text:number>2.</text:number>
                  <text:p text:style-name="al">De individuele studietoeslag wordt alleen toegekend voor het betreffende studiejaar. Bij aanvang van het nieuwe studiejaar kan opnieuw een toeslag worden aangevraagd.</text:p>
                </text:list-item>
                <text:list-item text:style-override="id1-3-2-2-2-11-2-3">
                  <text:number>3.</text:number>
                  <text:p text:style-name="al">De studietoeslag bedraagt 300,- per maand. </text:p>
                </text:list-item>
                <text:list-item text:style-override="id1-3-2-2-2-11-2-4">
                  <text:number>4.</text:number>
                  <text:p text:style-name="al">Er bestaat geen recht op de individuele studietoeslag bij een inkomen hoger dan 100% van het wettelijk minimumloon.</text:p>
                </text:list-item>
                <text:list-item text:style-override="id1-3-2-2-2-11-2-5">
                  <text:number>5.</text:number>
                  <text:p text:style-name="al">In afwijking van artikel 36b lid 1b van de wet gaat het niet om personen die 'niet in staat zijn het wettelijk minimum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2" text:style-name="artikel">
              <text:p text:style-name="artikel_kop_titel"><text:span text:style-name="artikel_kop_label">Artikel</text:span> <text:span text:style-name="artikel_kop_nr">2.11.</text:span> Afweging</text:p>
              <text:list text:style-name="id1-3-2-2-2-12-2">
                <text:list-item text:style-override="id1-3-2-2-2-12-2-1">
                  <text:number>1.</text:number>
                  <text:p text:style-name="al">Een besluit tot het aanbieden of voortzetten van een voorziening aan een persoon uit de doelgroep gebeurt met inachtneming van:</text:p>
                  <text:list text:style-name="id1-3-2-2-2-12-2-1-3">
                    <text:list-item text:style-override="id1-3-2-2-2-12-2-1-3-1">
                      <text:number>a.</text:number>
                      <text:p text:style-name="al">de mogelijkheden en belemmeringen van de belanghebbende;</text:p>
                    </text:list-item>
                    <text:list-item text:style-override="id1-3-2-2-2-12-2-1-3-2">
                      <text:number>b.</text:number>
                      <text:p text:style-name="al">de actuele of toekomstige vraag op de arbeidsmarkt.</text:p>
                    </text:list-item>
                  </text:list>
                </text:list-item>
                <text:list-item text:style-override="id1-3-2-2-2-12-2-2">
                  <text:number>2.</text:number>
                  <text:p text:style-name="al">Indien nodig gebeurt de afweging als bedoeld in het eerste lid tevens met inachtneming van:</text:p>
                  <text:list text:style-name="id1-3-2-2-2-12-2-2-3">
                    <text:list-item text:style-override="id1-3-2-2-2-12-2-2-3-1">
                      <text:number>a.</text:number>
                      <text:p text:style-name="al">het belang van scholing voor een arbeidsinschakeling naar vermogen;</text:p>
                    </text:list-item>
                    <text:list-item text:style-override="id1-3-2-2-2-12-2-2-3-2">
                      <text:number>b.</text:number>
                      <text:p text:style-name="al">de kosten van een voorziening in relatie tot de daarmee te dienen financiële belangen van het college en de persoonlijke belangen van de persoon uit de doelgroep.</text:p>
                    </text:list-item>
                  </text:list>
                </text:list-item>
              </text:list>
              <text:p text:style-name="al"/>
            </text:section>
            <text:section text:name="artikel_id1-3-2-2-2-13" text:style-name="artikel">
              <text:p text:style-name="artikel_kop_titel"><text:span text:style-name="artikel_kop_label">Artikel</text:span> <text:span text:style-name="artikel_kop_nr">2.12.</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4" text:style-name="artikel">
              <text:p text:style-name="artikel_kop_titel"><text:span text:style-name="artikel_kop_label">Artikel</text:span> <text:span text:style-name="artikel_kop_nr">2.13.</text:span> Beëindiging</text:p>
              <text:list text:style-name="id1-3-2-2-2-14-2">
                <text:list-item text:style-override="id1-3-2-2-2-14-2-1">
                  <text:number>1.</text:number>
                  <text:p text:style-name="al">Het college kan de voorziening beëindigen, dan wel intrekken:</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4-2-1-3-2">
                      <text:number>b.</text:number>
                      <text:p text:style-name="al">als een persoon die deelneemt aan een voorziening, niet meer tot de doelgroep bedoeld in artikel 2.1 van deze verordening behoort;</text:p>
                    </text:list-item>
                    <text:list-item text:style-override="id1-3-2-2-2-14-2-1-3-3">
                      <text:number>c.</text:number>
                      <text:p text:style-name="al">indien het college een andere voorziening aanbiedt;</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4-2-2">
                  <text:number>2.</text:number>
                  <text:p text:style-name="al">Beëindiging van de voorziening kan tevens inhouden: het beëindigen van de subsidie, bedoeld in artikel 2.6 van deze verordening.</text:p>
                </text:list-item>
              </text:list>
              <text:p text:style-name="al"/>
            </text:section>
            <text:section text:name="artikel_id1-3-2-2-2-15" text:style-name="artikel">
              <text:p text:style-name="artikel_kop_titel"><text:span text:style-name="artikel_kop_label">Artikel</text:span> <text:span text:style-name="artikel_kop_nr">2.14.</text:span> Premies, subsidies, onkostenvergoedingen en geldleningen</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5-2-2">
                  <text:number>2.</text:number>
                  <text:p text:style-name="al">Het college kan aan uitkeringsgerechtigden onkostenvergoedingen en geldleningen in verband met de deelname aan een voorziening toekennen.</text:p>
                </text:list-item>
                <text:list-item text:style-override="id1-3-2-2-2-15-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5-2-4">
                  <text:number>4.</text:number>
                  <text:p text:style-name="al">Het college kan ten aanzien van de verstrekking van premies en subsidies als bedoeld in het eerste en vierde lid nadere regels vaststellen.</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6" text:style-name="artikel">
              <text:p text:style-name="artikel_kop_titel"><text:span text:style-name="artikel_kop_label">Artikel</text:span> <text:span text:style-name="artikel_kop_nr">2.15.</text:span> Onvoorziene omstandigheden en hardheidsclausule</text:p>
              <text:list text:style-name="id1-3-2-2-2-16-2">
                <text:list-item text:style-override="id1-3-2-2-2-16-2-1">
                  <text:number>1.</text:number>
                  <text:p text:style-name="al">In alle gevallen waarin hoofdstuk 2 van deze verordening niet voorziet, beslist het college.</text:p>
                </text:list-item>
                <text:list-item text:style-override="id1-3-2-2-2-16-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7" text:style-name="artikel">
              <text:p text:style-name="artikel_kop_titel"><text:span text:style-name="artikel_kop_label">Artikel</text:span> <text:span text:style-name="artikel_kop_nr">2.16.</text:span> Budgetplafond</text:p>
              <text:list text:style-name="id1-3-2-2-2-17-2">
                <text:list-item text:style-override="id1-3-2-2-2-17-2-1">
                  <text:number>1.</text:number>
                  <text:p text:style-name="al">Het college kan een of meer budgetplafonds vaststellen voor de verschillende voorzieningen bedoeld in hoofdstuk 2.</text:p>
                </text:list-item>
                <text:list-item text:style-override="id1-3-2-2-2-17-2-2">
                  <text:number>2.</text:number>
                  <text:p text:style-name="al">Het college kan een plafond instellen voor het aantal personen dat in aanmerking komt voor een specifieke voorziening bedoeld in hoofdstuk 2.</text:p>
                </text:list-item>
              </text:list>
              <text:p text:style-name="al"/>
            </text:section>
            <text:section text:name="artikel_id1-3-2-2-2-18" text:style-name="artikel">
              <text:p text:style-name="artikel_kop_titel"><text:span text:style-name="artikel_kop_label">Artikel</text:span> <text:span text:style-name="artikel_kop_nr">2.17.</text:span> Subsidieplafond</text:p>
              <text:list text:style-name="id1-3-2-2-2-18-2">
                <text:list-item text:style-override="id1-3-2-2-2-18-2-1">
                  <text:number>1.</text:number>
                  <text:p text:style-name="al">Het college kan een subsidieplafond vaststellen ten aanzien van subsidieverlening op grond van hoofdstuk 2 van deze verordening.</text:p>
                </text:list-item>
                <text:list-item text:style-override="id1-3-2-2-2-18-2-2">
                  <text:number>2.</text:number>
                  <text:p text:style-name="al">Op de subsidies bedoeld in dit artikel is de regionale algemene subsidieverordening sociaal domein van toepassing.</text:p>
                </text:list-item>
              </text:list>
              <text:p text:style-name="al"/>
            </text:section>
            <text:section text:name="artikel_id1-3-2-2-2-19" text:style-name="artikel">
              <text:p text:style-name="artikel_kop_titel"><text:span text:style-name="artikel_kop_label">Artikel</text:span> <text:span text:style-name="artikel_kop_nr">2.18.</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19-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3-2-2" text:style-name="artikel">
                <text:p text:style-name="artikel_kop_titel"><text:span text:style-name="artikel_kop_label">Artikel</text:span> <text:span text:style-name="artikel_kop_nr">3.1.</text:span> Gedragingen Participatiewet</text:p>
                <text:list text:style-name="id1-3-2-2-3-2-2-2">
                  <text:list-item text:style-override="id1-3-2-2-3-2-2-2-1">
                    <text:number>1.</text:number>
                    <text:p text:style-name="al">Het college verlaagt de bijstandsnorm op grond van artikel 18, tweede lid van de wet indien aan de belanghebbende naar het oordeel van het college een van de gedragingen, bedoeld in eerdergenoemd artikel en voor zover deze gedraging niet mede valt onder een gedraging als bedoeld in artikel 18, vierde lid van de wet, verweten kan worden. </text:p>
                  </text:list-item>
                  <text:list-item text:style-override="id1-3-2-2-3-2-2-2-2">
                    <text:number>2.</text:number>
                    <text:p text:style-name="al">De gedragingen uit het vorige lid worden onderscheiden naar de volgende categorieën:</text:p>
                    <text:list text:style-name="id1-3-2-2-3-2-2-2-2-3">
                      <text:list-item text:style-override="id1-3-2-2-3-2-2-2-2-3-1">
                        <text:number>a.</text:number>
                        <text:p text:style-name="al">eerste categorie:</text:p>
                        <text:list text:style-name="id1-3-2-2-3-2-2-2-2-3-1-3">
                          <text:list-item text:style-override="id1-3-2-2-3-2-2-2-2-3-1-3-1">
                            <text:number>1e.</text:number>
                            <text:p text:style-name="al">het zich niet tijdig laten registreren als werkzoekende bij het Uitvoeringsinstituut werknemersverzekeringen of het niet tijdig laten verlengen van deze registratie;</text:p>
                          </text:list-item>
                          <text:list-item text:style-override="id1-3-2-2-3-2-2-2-2-3-1-3-2">
                            <text:number>2e.</text:number>
                            <text:p text:style-name="al">het niet dan wel niet tijdig voldoen aan een oproep om in verband met arbeidsinschakeling op een aangegeven plaats en tijd te verschijnen;</text:p>
                          </text:list-item>
                          <text:list-item text:style-override="id1-3-2-2-3-2-2-2-2-3-1-3-3">
                            <text:number>3e.</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3-2-2-2-2-3-2">
                        <text:number>b.</text:number>
                        <text:p text:style-name="al">tweede categorie:</text:p>
                        <text:list text:style-name="id1-3-2-2-3-2-2-2-2-3-2-3">
                          <text:list-item text:style-override="id1-3-2-2-3-2-2-2-2-3-2-3-1">
                            <text:number>1e.</text:number>
                            <text:p text:style-name="al">het niet of onvoldoende meewerken aan het opstellen, uitvoeren en evalueren van een plan van aanpak als bedoeld in artikel 44a van de wet;</text:p>
                          </text:list-item>
                          <text:list-item text:style-override="id1-3-2-2-3-2-2-2-2-3-2-3-2">
                            <text:number>2e.</text:number>
                            <text:p text:style-name="al">het niet dan wel niet tijdig voldoen aan een oproep om in verband met arbeidsinschakeling op een aangegeven plaats en tijd te verschijnen, voor zover het betreft een afspraak bij een werkgever;</text:p>
                          </text:list-item>
                          <text:list-item text:style-override="id1-3-2-2-3-2-2-2-2-3-2-3-3">
                            <text:number>3e.</text:number>
                            <text:p text:style-name="al">het niet nakomen van de opgelegde verplichtingen op grond van paragraaf 6.3 van de wet;</text:p>
                          </text:list-item>
                          <text:list-item text:style-override="id1-3-2-2-3-2-2-2-2-3-2-3-4">
                            <text:number>4e.</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3-2-2-2-2-3-2-3-5">
                            <text:number>5e.</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3-2-2-2-2-3-3">
                        <text:number>c.</text:number>
                        <text:p text:style-name="al">derde categorie:</text:p>
                        <text:list text:style-name="id1-3-2-2-3-2-2-2-2-3-3-3">
                          <text:list-item text:style-override="id1-3-2-2-3-2-2-2-2-3-3-3-1">
                            <text:number>1e.</text:number>
                            <text:p text:style-name="al">het niet naar vermogen trachten algemeen geaccepteerde arbeid te verkrijgen;</text:p>
                          </text:list-item>
                          <text:list-item text:style-override="id1-3-2-2-3-2-2-2-2-3-3-3-2">
                            <text:number>2e.</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2-2-2-3-3-3-3">
                            <text:number>3e.</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2-2-2-3-3-3-4">
                            <text:number>4e.</text:number>
                            <text:p text:style-name="al">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2-2-2-3-3-3-5">
                            <text:number>5e.</text:number>
                            <text:p text:style-name="al">het niet nakomen van de opgelegde verplichtingen op grond van paragraaf 6.3 van de wet, waardoor langer dan wel voor een hoger bedrag een beroep op bijstand moet worden gedaan;</text:p>
                          </text:list-item>
                          <text:list-item text:style-override="id1-3-2-2-3-2-2-2-2-3-3-3-6">
                            <text:number>6e.</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3" text:style-name="artikel">
                <text:p text:style-name="artikel_kop_titel"><text:span text:style-name="artikel_kop_label">Artikel</text:span> <text:span text:style-name="artikel_kop_nr">3.2.</text:span> Gedragingen IOAW en IOAZ</text:p>
                <text:list text:style-name="id1-3-2-2-3-2-3-2">
                  <text:list-item text:style-override="id1-3-2-2-3-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1e.</text:number>
                            <text:p text:style-name="al">het zich niet tijdig laten registreren als werkzoekende bij het Uitvoeringsinstituut werknemersverzekeringen of het niet tijdig laten verlengen van deze registratie;</text:p>
                          </text:list-item>
                          <text:list-item text:style-override="id1-3-2-2-3-2-3-2-2-3-1-3-2">
                            <text:number>2e.</text:number>
                            <text:p text:style-name="al">het niet dan wel niet tijdig voldoen aan een oproep om in verband met arbeidsinschakeling op een aangegeven plaats en tijd te verschijnen;</text:p>
                          </text:list-item>
                          <text:list-item text:style-override="id1-3-2-2-3-2-3-2-2-3-1-3-3">
                            <text:number>3e.</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1e.</text:number>
                            <text:p text:style-name="al">het niet of onvoldoende meewerken aan een onderzoek naar de mogelijkheden tot arbeidsinschakeling; </text:p>
                          </text:list-item>
                          <text:list-item text:style-override="id1-3-2-2-3-2-3-2-2-3-2-3-2">
                            <text:number>2e.</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3-2-3-2-2-3-2-3-3">
                            <text:number>3e.</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3-2-3-2-2-3-3">
                        <text:number>c.</text:number>
                        <text:p text:style-name="al">derde categorie:</text:p>
                        <text:list text:style-name="id1-3-2-2-3-2-3-2-2-3-3-3">
                          <text:list-item text:style-override="id1-3-2-2-3-2-3-2-2-3-3-3-1">
                            <text:number>1e.</text:number>
                            <text:p text:style-name="al">het niet naar vermogen trachten algemeen geaccepteerde arbeid te verkrijgen, het niet aanvaarden of het door eigen toedoen niet behouden van algemeen geaccepteerde arbeid;</text:p>
                          </text:list-item>
                          <text:list-item text:style-override="id1-3-2-2-3-2-3-2-2-3-3-3-2">
                            <text:number>2e.</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3-2-3-2-2-3-3-3-3">
                            <text:number>3e.</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4">
                            <text:number>4e.</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4-3">
                  <text:list-item text:style-override="id1-3-2-2-3-2-4-3-1">
                    <text:number>1.</text:number>
                    <text:p text:style-name="al">bij gedragingen van de eerste categorie, vastgesteld op:</text:p>
                    <text:list text:style-name="id1-3-2-2-3-2-4-3-1-3">
                      <text:list-item text:style-override="id1-3-2-2-3-2-4-3-1-3-1">
                        <text:number>a.</text:number>
                        <text:p text:style-name="al">eenmalig € 150;</text:p>
                      </text:list-item>
                      <text:list-item text:style-override="id1-3-2-2-3-2-4-3-1-3-2">
                        <text:number>b.</text:number>
                        <text:p text:style-name="al">€ 300, indien er sprake is van een gedraging binnen 12 maanden nadat voor een eerdere gedraging onderdeel a toepassing heeft gevonden;</text:p>
                      </text:list-item>
                      <text:list-item text:style-override="id1-3-2-2-3-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4-3-2">
                    <text:number>2.</text:number>
                    <text:p text:style-name="al">bij gedragingen van de tweede categorie, vastgesteld op:</text:p>
                    <text:list text:style-name="id1-3-2-2-3-2-4-3-2-3">
                      <text:list-item text:style-override="id1-3-2-2-3-2-4-3-2-3-1">
                        <text:number>a.</text:number>
                        <text:p text:style-name="al">40 % van de bijstandsnorm of de grondslag gedurende één maand;</text:p>
                      </text:list-item>
                      <text:list-item text:style-override="id1-3-2-2-3-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4-3-3">
                    <text:number>3.</text:number>
                    <text:p text:style-name="al">bij gedragingen van de derde categorie, vastgesteld op:</text:p>
                    <text:list text:style-name="id1-3-2-2-3-2-4-3-3-3">
                      <text:list-item text:style-override="id1-3-2-2-3-2-4-3-3-3-1">
                        <text:number>a.</text:number>
                        <text:p text:style-name="al">100 % van de bijstandsnorm of de grondslag gedurende één maand;</text:p>
                      </text:list-item>
                      <text:list-item text:style-override="id1-3-2-2-3-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5" text:style-name="artikel">
                <text:p text:style-name="artikel_kop_titel"><text:span text:style-name="artikel_kop_label">Artikel</text:span> <text:span text:style-name="artikel_kop_nr">3.4.</text:span> Weigering van de IOAW en IOAZ</text:p>
                <text:list text:style-name="id1-3-2-2-3-2-5-2">
                  <text:list-item text:style-override="id1-3-2-2-3-2-5-2-1">
                    <text:number>1.</text:number>
                    <text:p text:style-name="al">Het college weigert de uitkering ingevolge de IOAW of de IOAZ blijvend op grond van artikel 20, eerste lid van de IOAW respectievelijk artikel 20, tweede lid van de IOAZ, indien </text:p>
                    <text:list text:style-name="id1-3-2-2-3-2-5-2-1-3">
                      <text:list-item text:style-override="id1-3-2-2-3-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5-2-1-3-2-3">
                          <text:list-item text:style-override="id1-3-2-2-3-2-5-2-1-3-2-3-1">
                            <text:number>I.</text:number>
                            <text:p text:style-name="al">de belanghebbende nalaat algemeen geaccepteerde arbeid te aanvaarden; of</text:p>
                          </text:list-item>
                          <text:list-item text:style-override="id1-3-2-2-3-2-5-2-1-3-2-3-2">
                            <text:number>II.</text:number>
                            <text:p text:style-name="al">de belanghebbende door eigen toedoen geen algemeen geaccepteerde arbeid verkrijgt.</text:p>
                          </text:list-item>
                        </text:list>
                      </text:list-item>
                    </text:list>
                  </text:list-item>
                  <text:list-item text:style-override="id1-3-2-2-3-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6" text:style-name="artikel">
                <text:p text:style-name="artikel_kop_titel"><text:span text:style-name="artikel_kop_label">Artikel</text:span> <text:span text:style-name="artikel_kop_nr">3.5.</text:span> Weging van het gedrag</text:p>
                <text:list text:style-name="id1-3-2-2-3-2-6-2">
                  <text:list-item text:style-override="id1-3-2-2-3-2-6-2-1">
                    <text:number>1.</text:number>
                    <text:p text:style-name="al">Afstemming op grond van deze paragraaf vindt niet plaats indien elke vorm van verwijtbaarheid ontbreekt. </text:p>
                  </text:list-item>
                  <text:list-item text:style-override="id1-3-2-2-3-2-6-2-2">
                    <text:number>2.</text:number>
                    <text:p text:style-name="al">Het college houdt bij zijn oordeel rekening met de omstandigheden en mogelijkheden van de belanghebbende, de ernst van de gedraging en de mate van verwijtbaarheid.</text:p>
                  </text:list-item>
                  <text:list-item text:style-override="id1-3-2-2-3-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3-2-7" text:style-name="artikel">
                <text:p text:style-name="artikel_kop_titel"><text:span text:style-name="artikel_kop_label">Artikel</text:span> <text:span text:style-name="artikel_kop_nr">3.6.</text:span> Weging van de afstemming</text:p>
                <text:list text:style-name="id1-3-2-2-3-2-7-2">
                  <text:list-item text:style-override="id1-3-2-2-3-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3-2-7-2-2">
                    <text:number>2.</text:number>
                    <text:p text:style-name="al">Het college kan de verlaging of tijdelijke weigering lager vaststellen als de belanghebbende door de hoogte en/of de duur van de verlaging onredelijk zwaar wordt getroffen.</text:p>
                  </text:list-item>
                  <text:list-item text:style-override="id1-3-2-2-3-2-7-2-3">
                    <text:number>3.</text:number>
                    <text:p text:style-name="al">Op grond van zeer dringende redenen kan het college geheel of gedeeltelijk afzien van de uitvoering van het besluit tot afstemming.</text:p>
                  </text:list-item>
                  <text:list-item text:style-override="id1-3-2-2-3-2-7-2-4">
                    <text:number>4.</text:number>
                    <text:p text:style-name="al">Het college kan afzien van het opleggen van een maatregel en volstaan met het geven van een schriftelijke waarschuwing, tenzij binnen 12 maanden voorafgaand aan de gedraging al een schriftelijke waarschuwing is gegeven.</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artikel_id1-3-2-2-3-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3-3-2-3">
                  <text:list-item text:style-override="id1-3-2-2-3-3-2-3-1">
                    <text:number>a.</text:number>
                    <text:p text:style-name="al">met 100 % gedurende 1 maand;</text:p>
                  </text:list-item>
                  <text:list-item text:style-override="id1-3-2-2-3-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3" text:style-name="artikel">
                <text:p text:style-name="artikel_kop_titel"><text:span text:style-name="artikel_kop_label">Artikel</text:span> <text:span text:style-name="artikel_kop_nr">3.8.</text:span> Ontbrekende verwijtbaarheid en zeer dringende redenen </text:p>
                <text:list text:style-name="id1-3-2-2-3-3-3-2">
                  <text:list-item text:style-override="id1-3-2-2-3-3-3-2-1">
                    <text:number>1.</text:number>
                    <text:p text:style-name="al">Afstemming op grond van artikel 3.7 vindt niet plaats indien elke vorm van verwijtbaarheid ontbreekt.</text:p>
                  </text:list-item>
                  <text:list-item text:style-override="id1-3-2-2-3-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artikel_id1-3-2-2-3-4-2" text:style-name="artikel">
                <text:p text:style-name="artikel_kop_titel"><text:span text:style-name="artikel_kop_label">Artikel</text:span> <text:span text:style-name="artikel_kop_nr">3.9.</text:span> Uitvoering </text:p>
                <text:list text:style-name="id1-3-2-2-3-4-2-2">
                  <text:list-item text:style-override="id1-3-2-2-3-4-2-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 </text:p>
                  </text:list-item>
                  <text:list-item text:style-override="id1-3-2-2-3-4-2-2-2">
                    <text:number>2.</text:number>
                    <text:p text:style-name="al">De inkeerregeling als bedoeld in artikel 18, elfde lid van de wet is van overeenkomstige toepassing op de afstemming in verband met gedragingen genoemd in paragraaf 3.1. </text:p>
                  </text:list-item>
                  <text:list-item text:style-override="id1-3-2-2-3-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Nadere regels </text:p>
              <text:p text:style-name="al">Ten aanzien van het bepaalde in dit hoofdstuk kan het college nadere regels stellen.</text:p>
              <text:p text:style-name="al"/>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5.1.</text:span> Taken Regionale cliëntenraad </text:p>
              <text:list text:style-name="id1-3-2-2-5-2-2">
                <text:list-item text:style-override="id1-3-2-2-5-2-2-1">
                  <text:number>1.</text:number>
                  <text:p text:style-name="al">De Regionale cliëntenraad adviseert het Dagelijks Bestuur en het Algemeen Bestuur gevraagd en ongevraagd:</text:p>
                  <text:list text:style-name="id1-3-2-2-5-2-2-1-3">
                    <text:list-item text:style-override="id1-3-2-2-5-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5-2-2-1-3-2">
                      <text:number>b.</text:number>
                      <text:p text:style-name="al">bij het ontwikkelen en aanpassen van de informatievoorziening aan de cliënt, zoals voorlichtingsmateriaal.</text:p>
                    </text:list-item>
                  </text:list>
                </text:list-item>
                <text:list-item text:style-override="id1-3-2-2-5-2-2-2">
                  <text:number>2.</text:number>
                  <text:p text:style-name="al">De cliëntenraad krijgt tijdig en op verzoek alle informatie die het voor de uitoefening van haar taken nodig heeft.</text:p>
                </text:list-item>
                <text:list-item text:style-override="id1-3-2-2-5-2-2-3">
                  <text:number>3.</text:number>
                  <text:p text:style-name="al">Een advies van de cliëntenraad wordt via de directie voor de eerstvolgende, uiterlijk de daaropvolgende vergadering van het Dagelijks Bestuur of Algemeen Bestuur uitgebracht.</text:p>
                </text:list-item>
                <text:list-item text:style-override="id1-3-2-2-5-2-2-4">
                  <text:number>4.</text:number>
                  <text:p text:style-name="al">Wanneer de directie, het Dagelijks Bestuur of het Algemeen Bestuur afwijkt van het advies van de cliëntenraad, wordt dit bij het definitieve voorstel vermeld.</text:p>
                </text:list-item>
                <text:list-item text:style-override="id1-3-2-2-5-2-2-5">
                  <text:number>5.</text:number>
                  <text:p text:style-name="al">De cliëntenraad ontvangt op ieder advies een schriftelijke en gemotiveerde reactie van het Dagelijks Bestuur of Algemeen Bestuur.</text:p>
                </text:list-item>
                <text:list-item text:style-override="id1-3-2-2-5-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5-2-2-7">
                  <text:number>7.</text:number>
                  <text:p text:style-name="al">Tot in het eerste lid genoemde onderwerpen horen niet klachten, bezwaarschriften en andere zaken die op individuele cliënten betrekking hebben.</text:p>
                </text:list-item>
                <text:list-item text:style-override="id1-3-2-2-5-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5-3" text:style-name="artikel">
              <text:p text:style-name="artikel_kop_titel"><text:span text:style-name="artikel_kop_label">Artikel</text:span> <text:span text:style-name="artikel_kop_nr">5.2.</text:span> Samenstelling</text:p>
              <text:list text:style-name="id1-3-2-2-5-3-2">
                <text:list-item text:style-override="id1-3-2-2-5-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5-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5-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5-3-2-4">
                  <text:number>4.</text:number>
                  <text:p text:style-name="al">Voor de leden kunnen plaatsvervangers worden aangewezen.</text:p>
                </text:list-item>
                <text:list-item text:style-override="id1-3-2-2-5-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5-4" text:style-name="artikel">
              <text:p text:style-name="artikel_kop_titel"><text:span text:style-name="artikel_kop_label">Artikel</text:span> <text:span text:style-name="artikel_kop_nr">5.3.</text:span> Reglement </text:p>
              <text:p text:style-name="al">Het Algemeen Bestuur stelt, onverminderd de artikelen 5.1 en 5.2, een nader reglement voor de Regionale cliëntenraad vas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list text:style-name="id1-3-2-2-6-2-2">
                <text:list-item text:style-override="id1-3-2-2-6-2-2-1">
                  <text:number>1.</text:number>
                  <text:p text:style-name="al">De voorgaande versie van de verordening, de Verordening werk en inkomen Drechtsteden, vastgesteld d.d. 5 oktober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6-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6-2-2-3">
                  <text:number>3.</text:number>
                  <text:p text:style-name="al">Bezwaarschriften die zijn ingediend tegen besluiten genomen op grond van de Verordening werk en inkomen Drechtsteden worden afgehandeld op grond van de Verordening werk en inkomen Drechtsteden.</text:p>
                </text:list-item>
                <text:list-item text:style-override="id1-3-2-2-6-2-2-4">
                  <text:number>4.</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6.2.</text:span> Inwerkingtreding </text:p>
              <text:p text:style-name="al">Deze verordening treedt in werking op de dag na de bekendmaking en werkt terug tot 1 januari 2022.</text:p>
              <text:p text:style-name="al"/>
            </text:section>
            <text:section text:name="artikel_id1-3-2-2-6-4" text:style-name="artikel">
              <text:p text:style-name="artikel_kop_titel"><text:span text:style-name="artikel_kop_label">Artikel</text:span> <text:span text:style-name="artikel_kop_nr">6.3.</text:span> Citeertitel </text:p>
              <text:p text:style-name="al">Deze verordening wordt aangehaald als Verordening werk en inkomen Slie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text:span></text:p>
            <text:p><text:span text:style-name="functie">8 februari 2022,</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2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DCTERMS.alternative">Verordening werk en inkomen Sliedrecht</meta:user-defined>
    <dc:language>nl</dc:language>
    <meta:user-defined meta:name="OVERHEIDop.locatietype/OVERHEIDop.gebiedsmarkering">Gemeente</meta:user-defined>
    <meta:user-defined meta:name="DC.title">Verordening werk en inkomen Sliedrecht</meta:user-defined>
    <meta:user-defined meta:name="DCTERMS.W3CDTF/DCTERMS.available">2022-03-16</meta:user-defined>
    <meta:user-defined meta:name="DCTERMS.W3CDTF/OVERHEIDop.jaargang">2022</meta:user-defined>
    <meta:user-defined meta:name="OVERHEIDop.publicationIssue">117289</meta:user-defined>
    <meta:user-defined meta:name="OVERHEIDop.betreftRegeling">CVDR674352_1</meta:user-defined>
    <meta:user-defined meta:name="xs:date/OVERHEIDop.startdatum">2022-03-17</meta:user-defined>
    <meta:user-defined meta:name="OVERHEIDop.GmbID/DC.identifier">gmb-2022-117289</meta:user-defined>
    <meta:user-defined meta:name="OVERHEIDop.versieInformatie"/>
  </office:meta>
</office:document-meta>
</file>