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eek van 22 t/m 26 juni 2022 in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maart 2022 is de volgende aanvraag voor een vergunning/ontheffing binnengekomen van:</text:span></text:p>
            <text:p><text:span text:style-name="functie">Stichting Feestcommissie Kootstertille, voor het houden van een feestweek met diverse activiteiten, kermis, feesttent en livemuziek hierin op het terrein aan de Goudtsjeblomstrjitte in Kootstertille van 22 t/m 26 juni 2022. 22 juni van 16.00 tot 01.00 uur, 23 juni van 15.00 tot 01.30 uur, 24 en 25 juni van 14.00 tot 01.30 uur en 26 juni van 09.00 tot 13.00 uur.</text:span></text:p>
            <text:p><text:span text:style-name="functie"/></text:p>
            <text:p><text:span text:style-name="functie">Stukken ter inzage / zienswijze indienen</text:span></text:p>
            <text:p><text:span text:style-name="functie">Bovengenoemde aanvraag ligt van 16 t/m 30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72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Aanvraag evenementenvergunning Feestweek van 22 t/m 26 juni 2022 in Kootstertille</meta:user-defined>
    <meta:user-defined meta:name="DCTERMS.W3CDTF/DCTERMS.available">2022-03-16</meta:user-defined>
    <meta:user-defined meta:name="DCTERMS.W3CDTF/OVERHEIDop.jaargang">2022</meta:user-defined>
    <meta:user-defined meta:name="OVERHEIDop.publicationIssue">117286</meta:user-defined>
    <meta:user-defined meta:name="OVERHEIDop.GmbID/DC.identifier">gmb-2022-117286</meta:user-defined>
    <meta:user-defined meta:name="OVERHEIDop.versieInformatie"/>
  </office:meta>
</office:document-meta>
</file>