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ormerland - toepassen bestuursdwang - (motor)voertuigen - Ambacht, Oostzaan </text:p>
      <text:section text:name="zakelijke-mededeling_id1-3-2" text:style-name="zakelijke-mededeling">
        <text:section text:name="zakelijke-mededeling-tekst_id1-3-2-1" text:style-name="zakelijke-mededeling-tekst">
          <text:section text:name="tekst_id1-3-2-1-1" text:style-name="tekst">
            <text:p text:style-name="common-al">De BOA van gemeente Oostzaan heeft op 9 maart 2022 geconstateerd dat op de openbare weg aan de Ambacht in Oostzaan (op de parkeerplaats bij de FEBO) twee voertuigen geparkeerd staan die rijtechnisch in onvoldoende staat van onderhoud en in verwaarloosde toestand verkeren (artikel 5:5 APV).</text:p>
            <text:p text:style-name="common-al">Het college van burgemeester en wethouders is voornemens de voertuigen te laten verwijderen.</text:p>
            <text:p text:style-name="common-al">Wij vragen u uw voertuig, binnen 14 dagen na publicatiedatum van dit bericht, weg te halen. </text:p>
            <text:p text:style-name="common-al">Na 14 dagen geven wij de firma Hoogwout te Oostzaan, telefoonnummer 075-61 45 097, opdracht de voertuigen weg te halen. Bij dit bedrijf kunt u zich melden en uw voertuig tegen de gemaakte kosten vrijkopen. Als er zich geen eigenaar meldt, zal Hoogwout de voertuigen na een maand vernietigen. </text:p>
            <text:p text:style-name="common-al">Het gaat om de volgende voertuigen:</text:p>
            <text:p text:style-name="common-al">
            <text:span text:style-name="nadrukvet">1.</text:span>
          </text:p>
            <text:p text:style-name="common-al">Type: Bedrijfsauto, Peugot Partner 170 1.9D </text:p>
            <text:p text:style-name="common-al">Kleur: Groen</text:p>
            <text:p text:style-name="common-al">Kenteken: 74-VL-TN</text:p>
            <text:p text:style-name="common-al">Locatie: Ambacht in Oostzaan (op de parkeerplaats bij de FEBO)</text:p>
            <text:p text:style-name="common-al">
            <text:span text:style-name="nadrukvet">2. </text:span>
          </text:p>
            <text:p text:style-name="common-al">Type: Personenauto, SEAT IBIZA</text:p>
            <text:p text:style-name="common-al">Kleur: Zwart (magiczwart)</text:p>
            <text:p text:style-name="common-al">Kenteken: RB-322-Z</text:p>
            <text:p text:style-name="common-al">Locatie: Ambacht in Oostzaan (op de parkeerplaats bij de FEBO)</text:p>
            <text:p text:style-name="common-al">
            <text:span text:style-name="nadrukcur">Informatie</text:span>
          </text:p>
            <text:p text:style-name="common-al">U kunt contact opnemen met gemeentehuis telefoon 075-6512100 en vragen naar de heer Stam (BOA)</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Oostzaan</text:p>
            <text:p text:style-name="common-al">Postbus 20</text:p>
            <text:p text:style-name="common-al">1530 AA Wormer</text:p>
            <text:p text:style-name="common-al">In het bezwaarschrift staat in elk geval:</text:p>
            <text:list text:style-name="id1-3-2-1-1-24">
              <text:list-item text:style-override="id1-3-2-1-1-24-1">
                <text:number>1.</text:number>
                <text:p text:style-name="al">Uw naam, adres, datum en handtekening;</text:p>
              </text:list-item>
              <text:list-item text:style-override="id1-3-2-1-1-24-2">
                <text:number>2.</text:number>
                <text:p text:style-name="al">Een omschrijving van het besluit waar bezwaar tegen gemaakt wordt (door bijvoorbeeld een kopie van deze brief mee te sturen);</text:p>
              </text:list-item>
              <text:list-item text:style-override="id1-3-2-1-1-24-3">
                <text:number>3.</text:number>
                <text:p text:style-name="al">De reden van het bezwaar;</text:p>
              </text:list-item>
              <text:list-item text:style-override="id1-3-2-1-1-24-4">
                <text:number>4.</text:number>
                <text:p text:style-name="al">En eventueel een volmacht indien het bezwaarschrift door een ander namens u wordt ingediend.</text:p>
              </text:list-item>
            </text:list>
            <text:p text:style-name="last-al">Het besluit geldt ook tijdens de 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72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meente Wormerland - toepassen bestuursdwang - (motor)voertuigen - Ambacht, Oostzaan</meta:user-defined>
    <meta:user-defined meta:name="DCTERMS.W3CDTF/DCTERMS.available">2022-03-16</meta:user-defined>
    <meta:user-defined meta:name="DCTERMS.W3CDTF/OVERHEIDop.jaargang">2022</meta:user-defined>
    <meta:user-defined meta:name="OVERHEIDop.publicationIssue">117284</meta:user-defined>
    <meta:user-defined meta:name="OVERHEIDop.GmbID/DC.identifier">gmb-2022-117284</meta:user-defined>
    <meta:user-defined meta:name="OVERHEIDop.versieInformatie"/>
  </office:meta>
</office:document-meta>
</file>